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3.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fo:border="0.06pt solid #000000"/>
    </style:style>
    <style:style style:name="ce7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320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6.009cm" svg:height="9.015cm" svg:x="0cm" svg:y="26.665cm">
            <draw:object draw:notify-on-update-of-ranges="Planilha1.A4:Planilha1.A15 Planilha1.B3:Planilha1.B3 Planilha1.B4:Planilha1.B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421cm" svg:y="26.731cm">
            <draw:object draw:notify-on-update-of-ranges="Planilha1.A4:Planilha1.A15 Planilha1.C3:Planilha1.C3 Planilha1.C4:Planilha1.C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4.462cm" svg:height="16.128cm" svg:x="0cm" svg:y="9.796cm">
            <draw:object draw:notify-on-update-of-ranges="Planilha1.A4:Planilha1.A15 Planilha1.B3:Planilha1.B3 Planilha1.B4:Planilha1.B15 Planilha1.C3:Planilha1.C3 Planilha1.C4:Planilha1.C15 Planilha1.D3:Planilha1.D3 Planilha1.D4:Planilha1.D15 Planilha1.E3:Planilha1.E3 Planilha1.E4:Planilha1.E15 Planilha1.F3:Planilha1.F3 Planilha1.F4:Planilha1.F15 Planilha1.G3:Planilha1.G3 Planilha1.G4:Planilha1.G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.008cm" svg:height="8.988cm" svg:x="0.139cm" svg:y="37.473cm">
            <draw:object draw:notify-on-update-of-ranges="Planilha1.A4:Planilha1.A15 Planilha1.D4:Planilha1.D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81cm" svg:height="8.988cm" svg:x="18.399cm" svg:y="37.534cm">
            <draw:object draw:notify-on-update-of-ranges="Planilha1.A4:Planilha1.A15 Planilha1.E4:Planilha1.E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6.008cm" svg:height="8.988cm" svg:x="0cm" svg:y="48.192cm">
            <draw:object draw:notify-on-update-of-ranges="Planilha1.A4:Planilha1.A15 Planilha1.F4:Planilha1.F1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18.339cm" svg:y="48.194cm">
            <draw:object draw:notify-on-update-of-ranges="Planilha1.A4:Planilha1.A15 Planilha1.G4:Planilha1.G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7.301cm" svg:height="9.175cm" svg:x="25.421cm" svg:y="0cm">
            <draw:object draw:notify-on-update-of-ranges="Planilha1.B3:Planilha1.G3 Planilha1.B16:Planilha1.G1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Movimentação de Veículos – Reitoria 2019</text:p>
          </table:table-cell>
          <table:covered-table-cell table:number-columns-repeated="6" table:style-name="ce6"/>
        </table:table-row>
        <table:table-row table:style-name="ro2">
          <table:table-cell table:style-name="ce2" office:value-type="string" table:number-columns-spanned="1" table:number-rows-spanned="2">
            <text:p>Mês</text:p>
          </table:table-cell>
          <table:table-cell table:style-name="ce2" office:value-type="string" table:number-columns-spanned="6" table:number-rows-spanned="1">
            <text:p>Quilometragem </text:p>
          </table:table-cell>
          <table:covered-table-cell table:number-columns-repeated="5" table:style-name="ce6"/>
        </table:table-row>
        <table:table-row table:style-name="ro3">
          <table:covered-table-cell table:style-name="ce3"/>
          <table:table-cell table:style-name="ce7" office:value-type="string">
            <text:p>FIESTA – OEM 0162</text:p>
          </table:table-cell>
          <table:table-cell table:style-name="ce7" office:value-type="string">
            <text:p>VECTRA – NVI 0682</text:p>
          </table:table-cell>
          <table:table-cell table:style-name="ce7" office:value-type="string">
            <text:p>BOX MARIMAR – OES 3668</text:p>
          </table:table-cell>
          <table:table-cell table:style-name="ce7" office:value-type="string">
            <text:p>HILUX -NVJ 8721</text:p>
          </table:table-cell>
          <table:table-cell table:style-name="ce7" office:value-type="string">
            <text:p>AMAROK – OEM 8441</text:p>
          </table:table-cell>
          <table:table-cell table:style-name="ce7" office:value-type="string">
            <text:p>AMAROK – OEM 8401</text:p>
          </table:table-cell>
        </table:table-row>
        <table:table-row table:style-name="ro3">
          <table:table-cell table:style-name="ce4" office:value-type="string">
            <text:p>Janeiro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887">
            <text:p>887</text:p>
          </table:table-cell>
          <table:table-cell table:style-name="ce3" office:value-type="float" office:value="1329">
            <text:p>1329</text:p>
          </table:table-cell>
          <table:table-cell table:style-name="ce3" office:value-type="float" office:value="1013">
            <text:p>1013</text:p>
          </table:table-cell>
        </table:table-row>
        <table:table-row table:style-name="ro3">
          <table:table-cell table:style-name="ce4" office:value-type="string">
            <text:p>Fevereiro</text:p>
          </table:table-cell>
          <table:table-cell table:style-name="ce3" office:value-type="float" office:value="803">
            <text:p>803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619">
            <text:p>619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2552">
            <text:p>2552</text:p>
          </table:table-cell>
          <table:table-cell table:style-name="ce3" office:value-type="float" office:value="875">
            <text:p>875</text:p>
          </table:table-cell>
        </table:table-row>
        <table:table-row table:style-name="ro3">
          <table:table-cell table:style-name="ce4" office:value-type="string">
            <text:p>Março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768">
            <text:p>768</text:p>
          </table:table-cell>
          <table:table-cell table:style-name="ce3" office:value-type="float" office:value="2822">
            <text:p>2822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637">
            <text:p>1637</text:p>
          </table:table-cell>
        </table:table-row>
        <table:table-row table:style-name="ro3">
          <table:table-cell table:style-name="ce4" office:value-type="string">
            <text:p>Abril</text:p>
          </table:table-cell>
          <table:table-cell table:style-name="ce3" office:value-type="float" office:value="1009">
            <text:p>1009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1484">
            <text:p>1484</text:p>
          </table:table-cell>
          <table:table-cell table:style-name="ce3" office:value-type="float" office:value="1718">
            <text:p>1718</text:p>
          </table:table-cell>
          <table:table-cell table:style-name="ce3" office:value-type="float" office:value="2082">
            <text:p>2082</text:p>
          </table:table-cell>
          <table:table-cell table:style-name="ce3" office:value-type="float" office:value="1910">
            <text:p>1910</text:p>
          </table:table-cell>
        </table:table-row>
        <table:table-row table:style-name="ro3">
          <table:table-cell table:style-name="ce4" office:value-type="string">
            <text:p>Maio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527">
            <text:p>527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2414">
            <text:p>2414</text:p>
          </table:table-cell>
          <table:table-cell table:style-name="ce3" office:value-type="float" office:value="2893">
            <text:p>2893</text:p>
          </table:table-cell>
          <table:table-cell table:style-name="ce3" office:value-type="float" office:value="1518">
            <text:p>1518</text:p>
          </table:table-cell>
        </table:table-row>
        <table:table-row table:style-name="ro3">
          <table:table-cell table:style-name="ce4" office:value-type="string">
            <text:p>Junho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1056">
            <text:p>1056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1536">
            <text:p>1536</text:p>
          </table:table-cell>
        </table:table-row>
        <table:table-row table:style-name="ro3">
          <table:table-cell table:style-name="ce4" office:value-type="string">
            <text:p>Julho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712">
            <text:p>7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84">
            <text:p>178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441">
            <text:p>1441</text:p>
          </table:table-cell>
        </table:table-row>
        <table:table-row table:style-name="ro3">
          <table:table-cell table:style-name="ce4" office:value-type="string">
            <text:p>Agosto</text:p>
          </table:table-cell>
          <table:table-cell table:style-name="ce3" office:value-type="float" office:value="353">
            <text:p>353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768">
            <text:p>768</text:p>
          </table:table-cell>
          <table:table-cell table:style-name="ce3" office:value-type="float" office:value="2959">
            <text:p>2959</text:p>
          </table:table-cell>
          <table:table-cell table:style-name="ce3" office:value-type="float" office:value="1203">
            <text:p>1203</text:p>
          </table:table-cell>
          <table:table-cell table:style-name="ce3" office:value-type="float" office:value="1945">
            <text:p>1945</text:p>
          </table:table-cell>
        </table:table-row>
        <table:table-row table:style-name="ro3">
          <table:table-cell table:style-name="ce4" office:value-type="string">
            <text:p>Setembro</text:p>
          </table:table-cell>
          <table:table-cell table:style-name="ce3" office:value-type="float" office:value="751">
            <text:p>751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2052">
            <text:p>2052</text:p>
          </table:table-cell>
          <table:table-cell table:style-name="ce3" office:value-type="float" office:value="1749">
            <text:p>1749</text:p>
          </table:table-cell>
        </table:table-row>
        <table:table-row table:style-name="ro3">
          <table:table-cell table:style-name="ce4" office:value-type="string">
            <text:p>Outubro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11">
            <text:p>1411</text:p>
          </table:table-cell>
          <table:table-cell table:style-name="ce3" office:value-type="float" office:value="2587">
            <text:p>2587</text:p>
          </table:table-cell>
          <table:table-cell table:style-name="ce3" office:value-type="float" office:value="1046">
            <text:p>1046</text:p>
          </table:table-cell>
        </table:table-row>
        <table:table-row table:style-name="ro3">
          <table:table-cell table:style-name="ce4" office:value-type="string">
            <text:p>Novembro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471">
            <text:p>47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86">
            <text:p>2086</text:p>
          </table:table-cell>
        </table:table-row>
        <table:table-row table:style-name="ro3">
          <table:table-cell table:style-name="ce4" office:value-type="string">
            <text:p>Dezembro</text:p>
          </table:table-cell>
          <table:table-cell table:number-columns-repeated="6" table:style-name="ce3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8" table:formula="of:=SUM([.B4:.B15])" office:value-type="float" office:value="7687">
            <text:p>7687</text:p>
          </table:table-cell>
          <table:table-cell table:style-name="ce8" table:formula="of:=SUM([.C4:.C15])" office:value-type="float" office:value="5819">
            <text:p>5819</text:p>
          </table:table-cell>
          <table:table-cell table:style-name="ce8" table:formula="of:=SUM([.D4:.D15])" office:value-type="float" office:value="5054">
            <text:p>5054</text:p>
          </table:table-cell>
          <table:table-cell table:style-name="ce8" table:formula="of:=SUM([.E4:.E15])" office:value-type="float" office:value="18300">
            <text:p>18300</text:p>
          </table:table-cell>
          <table:table-cell table:style-name="ce8" table:formula="of:=SUM([.F4:.F15])" office:value-type="float" office:value="18380">
            <text:p>18380</text:p>
          </table:table-cell>
          <table:table-cell table:style-name="ce8" table:formula="of:=SUM([.G4:.G15])" office:value-type="float" office:value="16756">
            <text:p>16756</text:p>
          </table:table-cell>
        </table:table-row>
        <table:table-row table:style-name="ro3" table:number-rows-repeated="3">
          <table:table-cell table:number-columns-repeated="7"/>
        </table:table-row>
        <table:table-row table:style-name="ro4" table:number-rows-repeated="2">
          <table:table-cell table:number-columns-repeated="7"/>
        </table:table-row>
        <table:table-row table:style-name="ro3" table:number-rows-repeated="104855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0000-00-00T09:03:13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52:45.33</meta:creation-date>
    <dc:date>2019-12-05T09:49:42.51</dc:date>
    <meta:editing-duration>PT1H39M41S</meta:editing-duration>
    <meta:editing-cycles>13</meta:editing-cycles>
    <meta:generator>LibreOffice/4.0.5.2$Windows_x86 LibreOffice_project/5464147a081647a250913f19c0715bca595af2f</meta:generator>
    <meta:document-statistic meta:table-count="1" meta:cell-count="10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6cm" xlink:href=".." xlink:type="simple" chart:class="chart:line" chart:style-name="ch1">
        <chart:title svg:x="3.807cm" svg:y="0.316cm" chart:style-name="ch2">
          <text:p>Movimentação - FIESTA OEM 0162 - 2019</text:p>
        </chart:title>
        <chart:subtitle svg:x="5.62cm" svg:y="1.275cm" chart:style-name="ch3">
          <text:p>Dados Extraidos do SIPAC</text:p>
        </chart:subtitle>
        <chart:plot-area chart:style-name="ch4" table:cell-range-address="Planilha1.A3:Planilha1.B15" chart:data-source-has-labels="both" svg:x="1.358cm" svg:y="2.318cm" svg:width="14.012cm" svg:height="5.51cm">
          <chartooo:coordinate-region svg:x="2.35cm" svg:y="2.53cm" svg:width="12.238cm" svg:height="4.201cm"/>
          <chart:axis chart:dimension="x" chart:name="primary-x" chart:style-name="ch5" chartooo:axis-type="auto">
            <chartooo:date-scale/>
            <chart:title svg:x="8.002cm" svg:y="8.009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8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B4:Planilha1.B15" chart:label-cell-address="Planilha1.B3:Planilha1.B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418">
                <text:p>418</text:p>
                <draw:g>
                  <svg:desc>Planilha1.B4:Planilha1.B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4.463cm" svg:height="16.129cm" xlink:href=".." xlink:type="simple" chart:class="chart:line" chart:style-name="ch1">
        <chart:title svg:x="13.073cm" svg:y="0.458cm" chart:style-name="ch2">
          <text:p>Movimentação de Veículos - Reitoria 2019</text:p>
        </chart:title>
        <chart:subtitle svg:x="14.846cm" svg:y="1.559cm" chart:style-name="ch3">
          <text:p>Dados Extraidos do SIPAC</text:p>
        </chart:subtitle>
        <chart:legend chart:legend-position="bottom" svg:x="3.577cm" svg:y="15.32cm" style:legend-expansion="wide" chart:style-name="ch4"/>
        <chart:plot-area chart:style-name="ch5" table:cell-range-address="Planilha1.A4:Planilha1.G15 Planilha1.B3:Planilha1.G3" chart:data-source-has-labels="both" svg:x="1.727cm" svg:y="2.886cm" svg:width="31.358cm" svg:height="11.104cm">
          <chartooo:coordinate-region svg:x="2.719cm" svg:y="3.099cm" svg:width="29.584cm" svg:height="10.218cm"/>
          <chart:axis chart:dimension="x" chart:name="primary-x" chart:style-name="ch6" chartooo:axis-type="auto">
            <chartooo:date-scale/>
            <chart:title svg:x="17.044cm" svg:y="14.313cm" chart:style-name="ch7">
              <text:p>Mês</text:p>
            </chart:title>
            <chart:categories table:cell-range-address="Planilha1.A4:Planilha1.A15"/>
          </chart:axis>
          <chart:axis chart:dimension="y" chart:name="primary-y" chart:style-name="ch6">
            <chart:title svg:x="0.451cm" svg:y="9.633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4:Planilha1.B15" chart:label-cell-address="Planilha1.B3:Planilha1.B3" chart:class="chart:line">
            <chart:data-point chart:repeated="12"/>
          </chart:series>
          <chart:series chart:style-name="ch11" chart:values-cell-range-address="Planilha1.C4:Planilha1.C15" chart:label-cell-address="Planilha1.C3:Planilha1.C3" chart:class="chart:line">
            <chart:data-point chart:repeated="12"/>
          </chart:series>
          <chart:series chart:style-name="ch12" chart:values-cell-range-address="Planilha1.D4:Planilha1.D15" chart:label-cell-address="Planilha1.D3:Planilha1.D3" chart:class="chart:line">
            <chart:data-point chart:repeated="12"/>
          </chart:series>
          <chart:series chart:style-name="ch13" chart:values-cell-range-address="Planilha1.E4:Planilha1.E15" chart:label-cell-address="Planilha1.E3:Planilha1.E3" chart:class="chart:line">
            <chart:data-point chart:repeated="12"/>
          </chart:series>
          <chart:series chart:style-name="ch14" chart:values-cell-range-address="Planilha1.F4:Planilha1.F15" chart:label-cell-address="Planilha1.F3:Planilha1.F3" chart:class="chart:line">
            <chart:data-point chart:repeated="12"/>
          </chart:series>
          <chart:series chart:style-name="ch15" chart:values-cell-range-address="Planilha1.G4:Planilha1.G15" chart:label-cell-address="Planilha1.G3:Planilha1.G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B3</svg:desc>
                </draw:g>
              </table:table-cell>
              <table:table-cell office:value-type="string">
                <text:p>VECTRA – NVI 0682</text:p>
                <draw:g>
                  <svg:desc>Planilha1.C3:Planilha1.C3</svg:desc>
                </draw:g>
              </table:table-cell>
              <table:table-cell office:value-type="string">
                <text:p>BOX MARIMAR – OES 3668</text:p>
                <draw:g>
                  <svg:desc>Planilha1.D3:Planilha1.D3</svg:desc>
                </draw:g>
              </table:table-cell>
              <table:table-cell office:value-type="string">
                <text:p>HILUX -NVJ 8721</text:p>
                <draw:g>
                  <svg:desc>Planilha1.E3:Planilha1.E3</svg:desc>
                </draw:g>
              </table:table-cell>
              <table:table-cell office:value-type="string">
                <text:p>AMAROK – OEM 8441</text:p>
                <draw:g>
                  <svg:desc>Planilha1.F3:Planilha1.F3</svg:desc>
                </draw:g>
              </table:table-cell>
              <table:table-cell office:value-type="string">
                <text:p>AMAROK – OEM 8401</text:p>
                <draw:g>
                  <svg:desc>Planilha1.G3:Planilha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418">
                <text:p>418</text:p>
                <draw:g>
                  <svg:desc>Planilha1.B4:Planilha1.B15</svg:desc>
                </draw:g>
              </table:table-cell>
              <table:table-cell office:value-type="float" office:value="205">
                <text:p>205</text:p>
                <draw:g>
                  <svg:desc>Planilha1.C4:Planilha1.C15</svg:desc>
                </draw:g>
              </table:table-cell>
              <table:table-cell office:value-type="float" office:value="236">
                <text:p>236</text:p>
                <draw:g>
                  <svg:desc>Planilha1.D4:Planilha1.D15</svg:desc>
                </draw:g>
              </table:table-cell>
              <table:table-cell office:value-type="float" office:value="887">
                <text:p>887</text:p>
                <draw:g>
                  <svg:desc>Planilha1.E4:Planilha1.E15</svg:desc>
                </draw:g>
              </table:table-cell>
              <table:table-cell office:value-type="float" office:value="1329">
                <text:p>1329</text:p>
                <draw:g>
                  <svg:desc>Planilha1.F4:Planilha1.F15</svg:desc>
                </draw:g>
              </table:table-cell>
              <table:table-cell office:value-type="float" office:value="1013">
                <text:p>1013</text:p>
                <draw:g>
                  <svg:desc>Planilha1.G4:Planilha1.G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03">
                <text:p>803</text:p>
              </table:table-cell>
              <table:table-cell office:value-type="float" office:value="347">
                <text:p>347</text:p>
              </table:table-cell>
              <table:table-cell office:value-type="float" office:value="619">
                <text:p>619</text:p>
              </table:table-cell>
              <table:table-cell office:value-type="float" office:value="649">
                <text:p>649</text:p>
              </table:table-cell>
              <table:table-cell office:value-type="float" office:value="2552">
                <text:p>2552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30">
                <text:p>430</text:p>
              </table:table-cell>
              <table:table-cell office:value-type="float" office:value="588">
                <text:p>588</text:p>
              </table:table-cell>
              <table:table-cell office:value-type="float" office:value="768">
                <text:p>768</text:p>
              </table:table-cell>
              <table:table-cell office:value-type="float" office:value="2822">
                <text:p>2822</text:p>
              </table:table-cell>
              <table:table-cell office:value-type="float" office:value="744">
                <text:p>744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09">
                <text:p>1009</text:p>
              </table:table-cell>
              <table:table-cell office:value-type="float" office:value="1065">
                <text:p>1065</text:p>
              </table:table-cell>
              <table:table-cell office:value-type="float" office:value="1484">
                <text:p>1484</text:p>
              </table:table-cell>
              <table:table-cell office:value-type="float" office:value="1718">
                <text:p>1718</text:p>
              </table:table-cell>
              <table:table-cell office:value-type="float" office:value="2082">
                <text:p>2082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116">
                <text:p>1116</text:p>
              </table:table-cell>
              <table:table-cell office:value-type="float" office:value="527">
                <text:p>527</text:p>
              </table:table-cell>
              <table:table-cell office:value-type="float" office:value="318">
                <text:p>318</text:p>
              </table:table-cell>
              <table:table-cell office:value-type="float" office:value="2414">
                <text:p>2414</text:p>
              </table:table-cell>
              <table:table-cell office:value-type="float" office:value="2893">
                <text:p>289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75">
                <text:p>475</text:p>
              </table:table-cell>
              <table:table-cell office:value-type="float" office:value="384">
                <text:p>384</text:p>
              </table:table-cell>
              <table:table-cell office:value-type="float" office:value="487">
                <text:p>487</text:p>
              </table:table-cell>
              <table:table-cell office:value-type="float" office:value="1056">
                <text:p>1056</text:p>
              </table:table-cell>
              <table:table-cell office:value-type="float" office:value="867">
                <text:p>86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997">
                <text:p>997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1784">
                <text:p>1784</text:p>
              </table:table-cell>
              <table:table-cell office:value-type="float" office:value="53">
                <text:p>53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3">
                <text:p>353</text:p>
              </table:table-cell>
              <table:table-cell office:value-type="float" office:value="766">
                <text:p>766</text:p>
              </table:table-cell>
              <table:table-cell office:value-type="float" office:value="768">
                <text:p>768</text:p>
              </table:table-cell>
              <table:table-cell office:value-type="float" office:value="2959">
                <text:p>2959</text:p>
              </table:table-cell>
              <table:table-cell office:value-type="float" office:value="1203">
                <text:p>120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751">
                <text:p>751</text:p>
              </table:table-cell>
              <table:table-cell office:value-type="float" office:value="336">
                <text:p>336</text:p>
              </table:table-cell>
              <table:table-cell office:value-type="float" office:value="374">
                <text:p>374</text:p>
              </table:table-cell>
              <table:table-cell office:value-type="float" office:value="2600">
                <text:p>2600</text:p>
              </table:table-cell>
              <table:table-cell office:value-type="float" office:value="2052">
                <text:p>2052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694">
                <text:p>694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  <table:table-cell office:value-type="float" office:value="1411">
                <text:p>1411</text:p>
              </table:table-cell>
              <table:table-cell office:value-type="float" office:value="2587">
                <text:p>2587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641">
                <text:p>641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18">
                <text:p>2018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6cm" xlink:href=".." xlink:type="simple" chart:class="chart:line" chart:style-name="ch1">
        <chart:title svg:x="3.807cm" svg:y="0.316cm" chart:style-name="ch2">
          <text:p>Movimentação - FIESTA OEM 0162 - 2019</text:p>
        </chart:title>
        <chart:subtitle svg:x="5.62cm" svg:y="1.275cm" chart:style-name="ch3">
          <text:p>Dados Extraidos do SIPAC</text:p>
        </chart:subtitle>
        <chart:plot-area chart:style-name="ch4" table:cell-range-address="Planilha1.A3:Planilha1.B15" chart:data-source-has-labels="both" svg:x="1.358cm" svg:y="2.318cm" svg:width="14.012cm" svg:height="5.51cm">
          <chartooo:coordinate-region svg:x="2.35cm" svg:y="2.53cm" svg:width="12.238cm" svg:height="4.201cm"/>
          <chart:axis chart:dimension="x" chart:name="primary-x" chart:style-name="ch5" chartooo:axis-type="auto">
            <chartooo:date-scale/>
            <chart:title svg:x="8.002cm" svg:y="8.009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8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B4:Planilha1.B15" chart:label-cell-address="Planilha1.B3:Planilha1.B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418">
                <text:p>418</text:p>
                <draw:g>
                  <svg:desc>Planilha1.B4:Planilha1.B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16cm" svg:y="0.316cm" chart:style-name="ch2">
          <text:p>Movimentação - VECTRA NVI 068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C3:Planilha1.C15" chart:data-source-has-labels="both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C4:Planilha1.C15" chart:label-cell-address="Planilha1.C3:Planilha1.C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CTRA – NVI 0682</text:p>
                <draw:g>
                  <svg:desc>Planilha1.C3:Planilha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205">
                <text:p>205</text:p>
                <draw:g>
                  <svg:desc>Planilha1.C4:Planilha1.C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scale-text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8.989cm" xlink:href=".." xlink:type="simple" chart:class="chart:line" chart:style-name="ch1">
        <chart:title svg:x="3.079cm" svg:y="0.315cm" chart:style-name="ch2">
          <text:p>Movimentação - BOX MARIMAR OES 3668 - 2019</text:p>
        </chart:title>
        <chart:subtitle svg:x="5.619cm" svg:y="1.273cm" chart:style-name="ch3">
          <text:p>Dados Extraidos do SIPAC</text:p>
        </chart:subtitle>
        <chart:plot-area chart:style-name="ch4" table:cell-range-address="Planilha1.A4:Planilha1.A15 Planilha1.D4:Planilha1.D15" chart:data-source-has-labels="column" svg:x="1.358cm" svg:y="2.314cm" svg:width="14.011cm" svg:height="5.488cm">
          <chartooo:coordinate-region svg:x="2.35cm" svg:y="2.526cm" svg:width="12.237cm" svg:height="4.179cm"/>
          <chart:axis chart:dimension="x" chart:name="primary-x" chart:style-name="ch5" chartooo:axis-type="auto">
            <chartooo:date-scale/>
            <chart:title svg:x="8.001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306cm" chart:style-name="ch7">
              <text:p>Quilomertragem</text:p>
            </chart:title>
          </chart:axis>
          <chart:series chart:style-name="ch8" chart:values-cell-range-address="Planilha1.D4:Planilha1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236">
                <text:p>236</text:p>
                <draw:g>
                  <svg:desc>Planilha1.D4:Planilha1.D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2cm" svg:height="8.989cm" xlink:href=".." xlink:type="simple" chart:class="chart:line" chart:style-name="ch1">
        <chart:title svg:x="3.992cm" svg:y="0.315cm" chart:style-name="ch2">
          <text:p>Movimentação - HILUX NVJ 8721 - 2019</text:p>
        </chart:title>
        <chart:subtitle svg:x="5.606cm" svg:y="1.273cm" chart:style-name="ch3">
          <text:p>Dados Extraidos do SIPAC</text:p>
        </chart:subtitle>
        <chart:plot-area chart:style-name="ch4" table:cell-range-address="Planilha1.A4:Planilha1.A15 Planilha1.E4:Planilha1.E15" chart:data-source-has-labels="column" svg:x="1.357cm" svg:y="2.314cm" svg:width="13.987cm" svg:height="5.488cm">
          <chartooo:coordinate-region svg:x="2.349cm" svg:y="2.526cm" svg:width="12.213cm" svg:height="4.179cm"/>
          <chart:axis chart:dimension="x" chart:name="primary-x" chart:style-name="ch5" chartooo:axis-type="auto">
            <chartooo:date-scale/>
            <chart:title svg:x="7.988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53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E4:Planilha1.E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887">
                <text:p>887</text:p>
                <draw:g>
                  <svg:desc>Planilha1.E4:Planilha1.E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9cm" svg:height="8.989cm" xlink:href=".." xlink:type="simple" chart:class="chart:line" chart:style-name="ch1">
        <chart:title svg:x="3.648cm" svg:y="0.315cm" chart:style-name="ch2">
          <text:p>Movimentação - AMAROK OEM 8441 - 2019</text:p>
        </chart:title>
        <chart:subtitle svg:x="5.619cm" svg:y="1.273cm" chart:style-name="ch3">
          <text:p>Dados Extraidos do SIPAC</text:p>
        </chart:subtitle>
        <chart:plot-area chart:style-name="ch4" table:cell-range-address="Planilha1.A4:Planilha1.A15 Planilha1.F4:Planilha1.F15" chart:data-source-has-labels="column" svg:x="1.358cm" svg:y="2.314cm" svg:width="14.011cm" svg:height="5.488cm">
          <chartooo:coordinate-region svg:x="2.35cm" svg:y="2.526cm" svg:width="12.237cm" svg:height="4.179cm"/>
          <chart:axis chart:dimension="x" chart:name="primary-x" chart:style-name="ch5" chartooo:axis-type="auto">
            <chartooo:date-scale/>
            <chart:title svg:x="8.001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53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F4:Planilha1.F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329">
                <text:p>1329</text:p>
                <draw:g>
                  <svg:desc>Planilha1.F4:Planilha1.F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644cm" svg:y="0.316cm" chart:style-name="ch2">
          <text:p>Movimentação - AMAROK OEM 8401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G4:Planilha1.G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G4:Planilha1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013">
                <text:p>1013</text:p>
                <draw:g>
                  <svg:desc>Planilha1.G4:Planilha1.G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16cm" svg:y="0.316cm" chart:style-name="ch2">
          <text:p>Movimentação - VECTRA NVI 068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C3:Planilha1.C15" chart:data-source-has-labels="both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C4:Planilha1.C15" chart:label-cell-address="Planilha1.C3:Planilha1.C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CTRA – NVI 0682</text:p>
                <draw:g>
                  <svg:desc>Planilha1.C3:Planilha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205">
                <text:p>205</text:p>
                <draw:g>
                  <svg:desc>Planilha1.C4:Planilha1.C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4.463cm" svg:height="16.129cm" xlink:href=".." xlink:type="simple" chart:class="chart:line" chart:style-name="ch1">
        <chart:title svg:x="13.073cm" svg:y="0.458cm" chart:style-name="ch2">
          <text:p>Movimentação de Veículos - Reitoria 2019</text:p>
        </chart:title>
        <chart:subtitle svg:x="14.846cm" svg:y="1.559cm" chart:style-name="ch3">
          <text:p>Dados Extraidos do SIPAC</text:p>
        </chart:subtitle>
        <chart:legend chart:legend-position="bottom" svg:x="3.577cm" svg:y="15.32cm" style:legend-expansion="wide" chart:style-name="ch4"/>
        <chart:plot-area chart:style-name="ch5" table:cell-range-address="Planilha1.A3:Planilha1.G15" chart:data-source-has-labels="both" svg:x="1.727cm" svg:y="2.886cm" svg:width="31.358cm" svg:height="11.104cm">
          <chartooo:coordinate-region svg:x="2.719cm" svg:y="3.099cm" svg:width="29.584cm" svg:height="10.218cm"/>
          <chart:axis chart:dimension="x" chart:name="primary-x" chart:style-name="ch6" chartooo:axis-type="auto">
            <chartooo:date-scale/>
            <chart:title svg:x="17.044cm" svg:y="14.313cm" chart:style-name="ch7">
              <text:p>Mês</text:p>
            </chart:title>
            <chart:categories table:cell-range-address="Planilha1.A4:Planilha1.A15"/>
          </chart:axis>
          <chart:axis chart:dimension="y" chart:name="primary-y" chart:style-name="ch6">
            <chart:title svg:x="0.451cm" svg:y="9.633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4:Planilha1.B15" chart:label-cell-address="Planilha1.B3:Planilha1.B3" chart:class="chart:line">
            <chart:data-point chart:repeated="12"/>
          </chart:series>
          <chart:series chart:style-name="ch11" chart:values-cell-range-address="Planilha1.C4:Planilha1.C15" chart:label-cell-address="Planilha1.C3:Planilha1.C3" chart:class="chart:line">
            <chart:data-point chart:repeated="12"/>
          </chart:series>
          <chart:series chart:style-name="ch12" chart:values-cell-range-address="Planilha1.D4:Planilha1.D15" chart:label-cell-address="Planilha1.D3:Planilha1.D3" chart:class="chart:line">
            <chart:data-point chart:repeated="12"/>
          </chart:series>
          <chart:series chart:style-name="ch13" chart:values-cell-range-address="Planilha1.E4:Planilha1.E15" chart:label-cell-address="Planilha1.E3:Planilha1.E3" chart:class="chart:line">
            <chart:data-point chart:repeated="12"/>
          </chart:series>
          <chart:series chart:style-name="ch14" chart:values-cell-range-address="Planilha1.F4:Planilha1.F15" chart:label-cell-address="Planilha1.F3:Planilha1.F3" chart:class="chart:line">
            <chart:data-point chart:repeated="12"/>
          </chart:series>
          <chart:series chart:style-name="ch15" chart:values-cell-range-address="Planilha1.G4:Planilha1.G15" chart:label-cell-address="Planilha1.G3:Planilha1.G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B3</svg:desc>
                </draw:g>
              </table:table-cell>
              <table:table-cell office:value-type="string">
                <text:p>VECTRA – NVI 0682</text:p>
                <draw:g>
                  <svg:desc>Planilha1.C3:Planilha1.C3</svg:desc>
                </draw:g>
              </table:table-cell>
              <table:table-cell office:value-type="string">
                <text:p>BOX MARIMAR – OES 3668</text:p>
                <draw:g>
                  <svg:desc>Planilha1.D3:Planilha1.D3</svg:desc>
                </draw:g>
              </table:table-cell>
              <table:table-cell office:value-type="string">
                <text:p>HILUX -NVJ 8721</text:p>
                <draw:g>
                  <svg:desc>Planilha1.E3:Planilha1.E3</svg:desc>
                </draw:g>
              </table:table-cell>
              <table:table-cell office:value-type="string">
                <text:p>AMAROK – OEM 8441</text:p>
                <draw:g>
                  <svg:desc>Planilha1.F3:Planilha1.F3</svg:desc>
                </draw:g>
              </table:table-cell>
              <table:table-cell office:value-type="string">
                <text:p>AMAROK – OEM 8401</text:p>
                <draw:g>
                  <svg:desc>Planilha1.G3:Planilha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418">
                <text:p>418</text:p>
                <draw:g>
                  <svg:desc>Planilha1.B4:Planilha1.B15</svg:desc>
                </draw:g>
              </table:table-cell>
              <table:table-cell office:value-type="float" office:value="205">
                <text:p>205</text:p>
                <draw:g>
                  <svg:desc>Planilha1.C4:Planilha1.C15</svg:desc>
                </draw:g>
              </table:table-cell>
              <table:table-cell office:value-type="float" office:value="236">
                <text:p>236</text:p>
                <draw:g>
                  <svg:desc>Planilha1.D4:Planilha1.D15</svg:desc>
                </draw:g>
              </table:table-cell>
              <table:table-cell office:value-type="float" office:value="887">
                <text:p>887</text:p>
                <draw:g>
                  <svg:desc>Planilha1.E4:Planilha1.E15</svg:desc>
                </draw:g>
              </table:table-cell>
              <table:table-cell office:value-type="float" office:value="1329">
                <text:p>1329</text:p>
                <draw:g>
                  <svg:desc>Planilha1.F4:Planilha1.F15</svg:desc>
                </draw:g>
              </table:table-cell>
              <table:table-cell office:value-type="float" office:value="1013">
                <text:p>1013</text:p>
                <draw:g>
                  <svg:desc>Planilha1.G4:Planilha1.G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03">
                <text:p>803</text:p>
              </table:table-cell>
              <table:table-cell office:value-type="float" office:value="347">
                <text:p>347</text:p>
              </table:table-cell>
              <table:table-cell office:value-type="float" office:value="619">
                <text:p>619</text:p>
              </table:table-cell>
              <table:table-cell office:value-type="float" office:value="649">
                <text:p>649</text:p>
              </table:table-cell>
              <table:table-cell office:value-type="float" office:value="2552">
                <text:p>2552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30">
                <text:p>430</text:p>
              </table:table-cell>
              <table:table-cell office:value-type="float" office:value="588">
                <text:p>588</text:p>
              </table:table-cell>
              <table:table-cell office:value-type="float" office:value="768">
                <text:p>768</text:p>
              </table:table-cell>
              <table:table-cell office:value-type="float" office:value="2822">
                <text:p>2822</text:p>
              </table:table-cell>
              <table:table-cell office:value-type="float" office:value="744">
                <text:p>744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09">
                <text:p>1009</text:p>
              </table:table-cell>
              <table:table-cell office:value-type="float" office:value="1065">
                <text:p>1065</text:p>
              </table:table-cell>
              <table:table-cell office:value-type="float" office:value="1484">
                <text:p>1484</text:p>
              </table:table-cell>
              <table:table-cell office:value-type="float" office:value="1718">
                <text:p>1718</text:p>
              </table:table-cell>
              <table:table-cell office:value-type="float" office:value="2082">
                <text:p>2082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116">
                <text:p>1116</text:p>
              </table:table-cell>
              <table:table-cell office:value-type="float" office:value="527">
                <text:p>527</text:p>
              </table:table-cell>
              <table:table-cell office:value-type="float" office:value="318">
                <text:p>318</text:p>
              </table:table-cell>
              <table:table-cell office:value-type="float" office:value="2414">
                <text:p>2414</text:p>
              </table:table-cell>
              <table:table-cell office:value-type="float" office:value="2893">
                <text:p>289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75">
                <text:p>475</text:p>
              </table:table-cell>
              <table:table-cell office:value-type="float" office:value="384">
                <text:p>384</text:p>
              </table:table-cell>
              <table:table-cell office:value-type="float" office:value="487">
                <text:p>487</text:p>
              </table:table-cell>
              <table:table-cell office:value-type="float" office:value="1056">
                <text:p>1056</text:p>
              </table:table-cell>
              <table:table-cell office:value-type="float" office:value="867">
                <text:p>86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997">
                <text:p>997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1784">
                <text:p>1784</text:p>
              </table:table-cell>
              <table:table-cell office:value-type="float" office:value="53">
                <text:p>53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3">
                <text:p>353</text:p>
              </table:table-cell>
              <table:table-cell office:value-type="float" office:value="766">
                <text:p>766</text:p>
              </table:table-cell>
              <table:table-cell office:value-type="float" office:value="768">
                <text:p>768</text:p>
              </table:table-cell>
              <table:table-cell office:value-type="float" office:value="2959">
                <text:p>2959</text:p>
              </table:table-cell>
              <table:table-cell office:value-type="float" office:value="1203">
                <text:p>120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751">
                <text:p>751</text:p>
              </table:table-cell>
              <table:table-cell office:value-type="float" office:value="336">
                <text:p>336</text:p>
              </table:table-cell>
              <table:table-cell office:value-type="float" office:value="374">
                <text:p>374</text:p>
              </table:table-cell>
              <table:table-cell office:value-type="float" office:value="2600">
                <text:p>2600</text:p>
              </table:table-cell>
              <table:table-cell office:value-type="float" office:value="2052">
                <text:p>2052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694">
                <text:p>694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  <table:table-cell office:value-type="float" office:value="1411">
                <text:p>1411</text:p>
              </table:table-cell>
              <table:table-cell office:value-type="float" office:value="2587">
                <text:p>2587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641">
                <text:p>641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18">
                <text:p>2018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scale-text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8.989cm" xlink:href=".." xlink:type="simple" chart:class="chart:line" chart:style-name="ch1">
        <chart:title svg:x="3.079cm" svg:y="0.315cm" chart:style-name="ch2">
          <text:p>Movimentação - BOX MARIMAR OES 3668 - 2019</text:p>
        </chart:title>
        <chart:subtitle svg:x="5.619cm" svg:y="1.273cm" chart:style-name="ch3">
          <text:p>Dados Extraidos do SIPAC</text:p>
        </chart:subtitle>
        <chart:plot-area chart:style-name="ch4" table:cell-range-address="Planilha1.A4:Planilha1.A15 Planilha1.D4:Planilha1.D15" chart:data-source-has-labels="column" svg:x="1.358cm" svg:y="2.314cm" svg:width="14.011cm" svg:height="5.488cm">
          <chartooo:coordinate-region svg:x="2.35cm" svg:y="2.526cm" svg:width="12.237cm" svg:height="4.179cm"/>
          <chart:axis chart:dimension="x" chart:name="primary-x" chart:style-name="ch5" chartooo:axis-type="auto">
            <chartooo:date-scale/>
            <chart:title svg:x="8.001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306cm" chart:style-name="ch7">
              <text:p>Quilomertragem</text:p>
            </chart:title>
          </chart:axis>
          <chart:series chart:style-name="ch8" chart:values-cell-range-address="Planilha1.D4:Planilha1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236">
                <text:p>236</text:p>
                <draw:g>
                  <svg:desc>Planilha1.D4:Planilha1.D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2cm" svg:height="8.989cm" xlink:href=".." xlink:type="simple" chart:class="chart:line" chart:style-name="ch1">
        <chart:title svg:x="3.992cm" svg:y="0.315cm" chart:style-name="ch2">
          <text:p>Movimentação - HILUX NVJ 8721 - 2019</text:p>
        </chart:title>
        <chart:subtitle svg:x="5.606cm" svg:y="1.273cm" chart:style-name="ch3">
          <text:p>Dados Extraidos do SIPAC</text:p>
        </chart:subtitle>
        <chart:plot-area chart:style-name="ch4" table:cell-range-address="Planilha1.A4:Planilha1.A15 Planilha1.E4:Planilha1.E15" chart:data-source-has-labels="column" svg:x="1.357cm" svg:y="2.314cm" svg:width="13.987cm" svg:height="5.488cm">
          <chartooo:coordinate-region svg:x="2.349cm" svg:y="2.526cm" svg:width="12.213cm" svg:height="4.179cm"/>
          <chart:axis chart:dimension="x" chart:name="primary-x" chart:style-name="ch5" chartooo:axis-type="auto">
            <chartooo:date-scale/>
            <chart:title svg:x="7.988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53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E4:Planilha1.E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887">
                <text:p>887</text:p>
                <draw:g>
                  <svg:desc>Planilha1.E4:Planilha1.E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9cm" svg:height="8.989cm" xlink:href=".." xlink:type="simple" chart:class="chart:line" chart:style-name="ch1">
        <chart:title svg:x="3.648cm" svg:y="0.315cm" chart:style-name="ch2">
          <text:p>Movimentação - AMAROK OEM 8441 - 2019</text:p>
        </chart:title>
        <chart:subtitle svg:x="5.619cm" svg:y="1.273cm" chart:style-name="ch3">
          <text:p>Dados Extraidos do SIPAC</text:p>
        </chart:subtitle>
        <chart:plot-area chart:style-name="ch4" table:cell-range-address="Planilha1.A4:Planilha1.A15 Planilha1.F4:Planilha1.F15" chart:data-source-has-labels="column" svg:x="1.358cm" svg:y="2.314cm" svg:width="14.011cm" svg:height="5.488cm">
          <chartooo:coordinate-region svg:x="2.35cm" svg:y="2.526cm" svg:width="12.237cm" svg:height="4.179cm"/>
          <chart:axis chart:dimension="x" chart:name="primary-x" chart:style-name="ch5" chartooo:axis-type="auto">
            <chartooo:date-scale/>
            <chart:title svg:x="8.001cm" svg:y="7.982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53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F4:Planilha1.F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329">
                <text:p>1329</text:p>
                <draw:g>
                  <svg:desc>Planilha1.F4:Planilha1.F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644cm" svg:y="0.316cm" chart:style-name="ch2">
          <text:p>Movimentação - AMAROK OEM 8401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G4:Planilha1.G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G4:Planilha1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013">
                <text:p>1013</text:p>
                <draw:g>
                  <svg:desc>Planilha1.G4:Planilha1.G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02cm" svg:height="9.176cm" xlink:href=".." xlink:type="simple" chart:class="chart:bar" chart:style-name="ch1">
        <chart:title svg:x="3.567cm" svg:y="0.319cm" chart:style-name="ch2">
          <text:p>Total de Movimentação dos Veículos - Reitoria 2019</text:p>
        </chart:title>
        <chart:subtitle svg:x="6.266cm" svg:y="1.281cm" chart:style-name="ch3">
          <text:p>Dados Extraidos do SIPAC</text:p>
        </chart:subtitle>
        <chart:plot-area chart:style-name="ch4" table:cell-range-address="Planilha1.B3:Planilha1.G3 Planilha1.B16:Planilha1.G16" chart:data-source-has-labels="row" svg:x="1.384cm" svg:y="2.33cm" svg:width="15.226cm" svg:height="5.655cm">
          <chartooo:coordinate-region svg:x="6.027cm" svg:y="2.33cm" svg:width="10.118cm" svg:height="4.982cm"/>
          <chart:axis chart:dimension="x" chart:name="primary-x" chart:style-name="ch5" chartooo:axis-type="text">
            <chart:title svg:x="0.451cm" svg:y="5.743cm" chart:style-name="ch6">
              <text:p>Veículo</text:p>
            </chart:title>
            <chart:categories table:cell-range-address="Planilha1.B3:Planilha1.G3"/>
          </chart:axis>
          <chart:axis chart:dimension="y" chart:name="primary-y" chart:style-name="ch7">
            <chart:title svg:x="7.802cm" svg:y="8.169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16:Planilha1.G16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G3</svg:desc>
                </draw:g>
              </table:table-cell>
              <table:table-cell office:value-type="string">
                <text:p>VECTRA – NVI 0682</text:p>
              </table:table-cell>
              <table:table-cell office:value-type="string">
                <text:p>BOX MARIMAR – OES 3668</text:p>
              </table:table-cell>
              <table:table-cell office:value-type="string">
                <text:p>HILUX -NVJ 8721</text:p>
              </table:table-cell>
              <table:table-cell office:value-type="string">
                <text:p>AMAROK – OEM 8441</text:p>
              </table:table-cell>
              <table:table-cell office:value-type="string">
                <text:p>AMAROK – OEM 8401</text:p>
              </table:table-cell>
            </table:table-row>
          </table:table-header-rows>
          <table:table-rows>
            <table:table-row>
              <table:table-cell office:value-type="string">
                <text:p>Linha 16</text:p>
                <draw:g>
                  <svg:desc/>
                </draw:g>
              </table:table-cell>
              <table:table-cell office:value-type="float" office:value="7687">
                <text:p>7687</text:p>
                <draw:g>
                  <svg:desc>Planilha1.B16:Planilha1.G16</svg:desc>
                </draw:g>
              </table:table-cell>
              <table:table-cell office:value-type="float" office:value="5819">
                <text:p>5819</text:p>
              </table:table-cell>
              <table:table-cell office:value-type="float" office:value="5054">
                <text:p>5054</text:p>
              </table:table-cell>
              <table:table-cell office:value-type="float" office:value="18300">
                <text:p>18300</text:p>
              </table:table-cell>
              <table:table-cell office:value-type="float" office:value="18380">
                <text:p>18380</text:p>
              </table:table-cell>
              <table:table-cell office:value-type="float" office:value="16756">
                <text:p>167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02cm" svg:height="9.176cm" xlink:href=".." xlink:type="simple" chart:class="chart:bar" chart:style-name="ch1">
        <chart:title svg:x="3.567cm" svg:y="0.319cm" chart:style-name="ch2">
          <text:p>Total de Movimentação dos Veículos - Reitoria 2019</text:p>
        </chart:title>
        <chart:subtitle svg:x="6.266cm" svg:y="1.281cm" chart:style-name="ch3">
          <text:p>Dados Extraidos do SIPAC</text:p>
        </chart:subtitle>
        <chart:plot-area chart:style-name="ch4" table:cell-range-address="Planilha1.B3:Planilha1.G3 Planilha1.B16:Planilha1.G16" chart:data-source-has-labels="row" svg:x="1.384cm" svg:y="2.33cm" svg:width="15.226cm" svg:height="5.655cm">
          <chartooo:coordinate-region svg:x="6.027cm" svg:y="2.33cm" svg:width="10.118cm" svg:height="4.982cm"/>
          <chart:axis chart:dimension="x" chart:name="primary-x" chart:style-name="ch5" chartooo:axis-type="text">
            <chart:title svg:x="0.451cm" svg:y="5.743cm" chart:style-name="ch6">
              <text:p>Veículo</text:p>
            </chart:title>
            <chart:categories table:cell-range-address="Planilha1.B3:Planilha1.G3"/>
          </chart:axis>
          <chart:axis chart:dimension="y" chart:name="primary-y" chart:style-name="ch7">
            <chart:title svg:x="7.802cm" svg:y="8.169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16:Planilha1.G16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STA – OEM 0162</text:p>
                <draw:g>
                  <svg:desc>Planilha1.B3:Planilha1.G3</svg:desc>
                </draw:g>
              </table:table-cell>
              <table:table-cell office:value-type="string">
                <text:p>VECTRA – NVI 0682</text:p>
              </table:table-cell>
              <table:table-cell office:value-type="string">
                <text:p>BOX MARIMAR – OES 3668</text:p>
              </table:table-cell>
              <table:table-cell office:value-type="string">
                <text:p>HILUX -NVJ 8721</text:p>
              </table:table-cell>
              <table:table-cell office:value-type="string">
                <text:p>AMAROK – OEM 8441</text:p>
              </table:table-cell>
              <table:table-cell office:value-type="string">
                <text:p>AMAROK – OEM 8401</text:p>
              </table:table-cell>
            </table:table-row>
          </table:table-header-rows>
          <table:table-rows>
            <table:table-row>
              <table:table-cell office:value-type="string">
                <text:p>Linha 16</text:p>
                <draw:g>
                  <svg:desc/>
                </draw:g>
              </table:table-cell>
              <table:table-cell office:value-type="float" office:value="7687">
                <text:p>7687</text:p>
                <draw:g>
                  <svg:desc>Planilha1.B16:Planilha1.G16</svg:desc>
                </draw:g>
              </table:table-cell>
              <table:table-cell office:value-type="float" office:value="5819">
                <text:p>5819</text:p>
              </table:table-cell>
              <table:table-cell office:value-type="float" office:value="5054">
                <text:p>5054</text:p>
              </table:table-cell>
              <table:table-cell office:value-type="float" office:value="18300">
                <text:p>18300</text:p>
              </table:table-cell>
              <table:table-cell office:value-type="float" office:value="18380">
                <text:p>18380</text:p>
              </table:table-cell>
              <table:table-cell office:value-type="float" office:value="16756">
                <text:p>167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