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FF2000011B840B6A19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7" style:family="table">
      <style:table-properties style:width="17.013cm" fo:margin-left="0cm" fo:margin-top="0cm" fo:margin-bottom="0cm" table:align="left" style:writing-mode="lr-tb"/>
    </style:style>
    <style:style style:name="Tabela17.A" style:family="table-column">
      <style:table-column-properties style:column-width="1.508cm"/>
    </style:style>
    <style:style style:name="Tabela17.B" style:family="table-column">
      <style:table-column-properties style:column-width="1.674cm"/>
    </style:style>
    <style:style style:name="Tabela17.C" style:family="table-column">
      <style:table-column-properties style:column-width="2.568cm"/>
    </style:style>
    <style:style style:name="Tabela17.D" style:family="table-column">
      <style:table-column-properties style:column-width="5.23cm"/>
    </style:style>
    <style:style style:name="Tabela17.E" style:family="table-column">
      <style:table-column-properties style:column-width="2.928cm"/>
    </style:style>
    <style:style style:name="Tabela17.F" style:family="table-column">
      <style:table-column-properties style:column-width="1.679cm"/>
    </style:style>
    <style:style style:name="Tabela17.G" style:family="table-column">
      <style:table-column-properties style:column-width="1.425cm"/>
    </style:style>
    <style:style style:name="Tabela17.1" style:family="table-row">
      <style:table-row-properties style:min-row-height="1.136cm" fo:keep-together="auto"/>
    </style:style>
    <style:style style:name="Tabela17.A1" style:family="table-cell">
      <style:table-cell-properties style:vertical-align="middle" fo:background-color="#e5e5e5" fo:padding="0cm" fo:border-left="0.1pt solid #000001" fo:border-right="none" fo:border-top="0.1pt solid #000001" fo:border-bottom="0.1pt solid #000001">
        <style:background-image/>
      </style:table-cell-properties>
    </style:style>
    <style:style style:name="Tabela17.G1" style:family="table-cell">
      <style:table-cell-properties style:vertical-align="middle" fo:background-color="#e5e5e5" fo:padding="0cm" fo:border="0.1pt solid #000001">
        <style:background-image/>
      </style:table-cell-properties>
    </style:style>
    <style:style style:name="Tabela17.2" style:family="table-row">
      <style:table-row-properties style:min-row-height="1.048cm" fo:keep-together="auto"/>
    </style:style>
    <style:style style:name="Tabela17.A2" style:family="table-cell">
      <style:table-cell-properties style:vertical-align="middle" fo:background-color="#ffffff" fo:padding="0cm" fo:border-left="0.1pt solid #000001" fo:border-right="none" fo:border-top="0.1pt solid #000001" fo:border-bottom="0.1pt solid #000001">
        <style:background-image/>
      </style:table-cell-properties>
    </style:style>
    <style:style style:name="Tabela17.G2" style:family="table-cell">
      <style:table-cell-properties style:vertical-align="middle" fo:background-color="#ffffff" fo:padding="0cm" fo:border="0.1pt solid #000001">
        <style:background-image/>
      </style:table-cell-properties>
    </style:style>
    <style:style style:name="P1" style:family="paragraph" style:parent-style-name="Footer">
      <style:paragraph-properties fo:text-align="justify" style:justify-single-word="false"/>
      <style:text-properties fo:font-size="12pt" officeooo:paragraph-rsid="002341dd" style:font-size-asian="12pt" style:font-size-complex="12pt"/>
    </style:style>
    <style:style style:name="P2" style:family="paragraph" style:parent-style-name="Standard">
      <style:paragraph-properties fo:margin-top="0.212cm" fo:margin-bottom="0.212cm" loext:contextual-spacing="false" fo:line-height="150%" fo:text-align="justify" style:justify-single-word="false">
        <style:tab-stops>
          <style:tab-stop style:position="4.251cm"/>
        </style:tab-stops>
      </style:paragraph-properties>
      <style:text-properties style:font-name="Calibri" fo:font-size="12pt" officeooo:paragraph-rsid="001e5bc3" style:font-size-asian="12pt" style:font-size-complex="12pt"/>
    </style:style>
    <style:style style:name="P3" style:family="paragraph" style:parent-style-name="Standard">
      <style:paragraph-properties fo:margin-top="0.212cm" fo:margin-bottom="0.212cm" loext:contextual-spacing="false" fo:line-height="150%" fo:text-align="justify" style:justify-single-word="false">
        <style:tab-stops>
          <style:tab-stop style:position="4.251cm"/>
        </style:tab-stops>
      </style:paragraph-properties>
      <style:text-properties style:font-name="Calibri" fo:font-size="12pt" officeooo:paragraph-rsid="00187ac9" style:font-size-asian="12pt" style:font-size-complex="12pt"/>
    </style:style>
    <style:style style:name="P4" style:family="paragraph" style:parent-style-name="Standard">
      <style:paragraph-properties fo:margin-top="0.212cm" fo:margin-bottom="0.212cm" loext:contextual-spacing="false" fo:line-height="150%" fo:text-align="justify" style:justify-single-word="false">
        <style:tab-stops>
          <style:tab-stop style:position="4.251cm"/>
        </style:tab-stops>
      </style:paragraph-properties>
      <style:text-properties style:font-name="Calibri" fo:font-size="12pt" officeooo:paragraph-rsid="002025d5" style:font-size-asian="12pt" style:font-size-complex="12pt"/>
    </style:style>
    <style:style style:name="P5" style:family="paragraph" style:parent-style-name="Standard">
      <style:paragraph-properties fo:margin-top="0.212cm" fo:margin-bottom="0.212cm" loext:contextual-spacing="false" fo:line-height="150%" fo:text-align="center" style:justify-single-word="false">
        <style:tab-stops>
          <style:tab-stop style:position="0.635cm"/>
          <style:tab-stop style:position="1cm"/>
        </style:tab-stops>
      </style:paragraph-properties>
      <style:text-properties style:font-name="Calibri" fo:font-size="12pt" officeooo:paragraph-rsid="00187ac9" style:font-size-asian="12pt" style:font-name-complex="Arial1" style:font-size-complex="12pt"/>
    </style:style>
    <style:style style:name="P6" style:family="paragraph" style:parent-style-name="Standard">
      <style:paragraph-properties fo:margin-top="0.212cm" fo:margin-bottom="0.212cm" loext:contextual-spacing="false" fo:line-height="150%" fo:text-align="justify" style:justify-single-word="false">
        <style:tab-stops>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P7" style:family="paragraph" style:parent-style-name="Standard">
      <style:paragraph-properties fo:margin-top="0.212cm" fo:margin-bottom="0.212cm" loext:contextual-spacing="false" fo:line-height="150%" fo:text-align="justify" style:justify-single-word="false"/>
      <style:text-properties style:font-name="Calibri" fo:font-size="12pt" officeooo:paragraph-rsid="00187ac9" style:font-name-asian="Arial1" style:font-size-asian="12pt" style:font-name-complex="Arial1" style:font-size-complex="12pt"/>
    </style:style>
    <style:style style:name="P8" style:family="paragraph" style:parent-style-name="Standard">
      <style:paragraph-properties fo:margin-top="0.212cm" fo:margin-bottom="0.212cm" loext:contextual-spacing="false" fo:line-height="100%" fo:text-align="justify" style:justify-single-word="false"/>
      <style:text-properties style:font-name="Calibri" fo:font-size="12pt" officeooo:paragraph-rsid="00187ac9" style:font-name-asian="Arial1" style:font-size-asian="12pt" style:font-name-complex="Arial1" style:font-size-complex="12pt"/>
    </style:style>
    <style:style style:name="P9" style:family="paragraph" style:parent-style-name="Standard">
      <style:paragraph-properties fo:margin-top="0.212cm" fo:margin-bottom="0.212cm" loext:contextual-spacing="false" fo:line-height="100%"/>
      <style:text-properties style:font-name="Calibri" fo:font-size="12pt" officeooo:paragraph-rsid="00187ac9" style:font-name-asian="Arial1" style:font-size-asian="12pt" style:font-name-complex="Arial1" style:font-size-complex="12pt"/>
    </style:style>
    <style:style style:name="P10" style:family="paragraph" style:parent-style-name="Standard">
      <style:paragraph-properties fo:margin-top="0.212cm" fo:margin-bottom="0.212cm" loext:contextual-spacing="false" fo:line-height="100%"/>
      <style:text-properties style:font-name="Calibri" fo:font-size="12pt" fo:font-weight="bold" officeooo:paragraph-rsid="00187ac9" style:font-name-asian="Arial1" style:font-size-asian="12pt" style:font-weight-asian="bold" style:font-name-complex="Arial1" style:font-size-complex="12pt"/>
    </style:style>
    <style:style style:name="P11" style:family="paragraph" style:parent-style-name="Standard">
      <style:paragraph-properties fo:margin-top="0.212cm" fo:margin-bottom="0.212cm" loext:contextual-spacing="false" fo:line-height="150%" fo:text-align="center" style:justify-single-word="false">
        <style:tab-stops>
          <style:tab-stop style:position="0.635cm"/>
          <style:tab-stop style:position="1cm"/>
        </style:tab-stops>
      </style:paragraph-properties>
      <style:text-properties fo:color="#000000" style:font-name="Calibri" fo:font-size="12pt" fo:font-weight="bold" officeooo:paragraph-rsid="00187ac9" style:font-size-asian="12pt" style:font-weight-asian="bold" style:font-name-complex="Arial1" style:font-size-complex="12pt" style:font-weight-complex="bold"/>
    </style:style>
    <style:style style:name="P12" style:family="paragraph" style:parent-style-name="Standard">
      <style:paragraph-properties fo:margin-top="0.212cm" fo:margin-bottom="0.212cm" loext:contextual-spacing="false" fo:line-height="150%" fo:text-align="center" style:justify-single-word="false">
        <style:tab-stops>
          <style:tab-stop style:position="0.635cm"/>
          <style:tab-stop style:position="1cm"/>
        </style:tab-stops>
      </style:paragraph-properties>
      <style:text-properties fo:color="#000000" style:font-name="Calibri" fo:font-size="12pt" officeooo:paragraph-rsid="00187ac9" style:font-size-asian="12pt" style:font-name-complex="Arial1" style:font-size-complex="12pt"/>
    </style:style>
    <style:style style:name="P13" style:family="paragraph" style:parent-style-name="Standard">
      <style:paragraph-properties fo:margin-top="0.212cm" fo:margin-bottom="0.212cm" loext:contextual-spacing="false" fo:line-height="150%" fo:text-align="justify" style:justify-single-word="false" fo:background-color="#999999">
        <style:tab-stops>
          <style:tab-stop style:position="1.251cm"/>
        </style:tab-stops>
        <style:background-image/>
      </style:paragraph-properties>
      <style:text-properties style:font-name="Calibri" fo:font-size="12pt" fo:font-weight="bold" officeooo:paragraph-rsid="00187ac9" style:font-name-asian="Arial1" style:font-size-asian="12pt" style:font-weight-asian="bold" style:font-name-complex="Arial1" style:font-size-complex="12pt"/>
    </style:style>
    <style:style style:name="P14" style:family="paragraph" style:parent-style-name="Standard">
      <style:text-properties style:font-name="Calibri" fo:font-size="12pt" style:font-size-asian="12pt" style:font-size-complex="12pt"/>
    </style:style>
    <style:style style:name="P15" style:family="paragraph" style:parent-style-name="Standard">
      <style:paragraph-properties fo:text-align="center" style:justify-single-word="false"/>
      <style:text-properties style:font-name="Calibri" fo:font-size="12pt" style:font-size-asian="12pt" style:font-size-complex="12pt"/>
    </style:style>
    <style:style style:name="P16" style:family="paragraph" style:parent-style-name="Standard">
      <style:paragraph-properties fo:line-height="100%" fo:hyphenation-ladder-count="no-limit"/>
      <style:text-properties style:font-name="Calibri" fo:font-size="12pt" fo:font-weight="bold" officeooo:paragraph-rsid="00187ac9" style:font-size-asian="12pt" style:font-weight-asian="bold" style:font-name-complex="Arial1" style:font-size-complex="12pt" fo:hyphenate="true" fo:hyphenation-remain-char-count="2" fo:hyphenation-push-char-count="2"/>
    </style:style>
    <style:style style:name="P17" style:family="paragraph" style:parent-style-name="Standard">
      <style:paragraph-properties fo:line-height="150%" fo:text-align="center" style:justify-single-word="false"/>
      <style:text-properties style:font-name="Arial" fo:font-size="10.5pt" fo:font-weight="bold" officeooo:rsid="00698ee9" officeooo:paragraph-rsid="0023af93" style:font-name-asian="Times New Roman" style:font-size-asian="10.5pt" style:font-weight-asian="bold" style:font-name-complex="Arial" style:font-size-complex="10.5pt" style:font-weight-complex="bold"/>
    </style:style>
    <style:style style:name="P18" style:family="paragraph" style:parent-style-name="Standard">
      <style:paragraph-properties fo:margin-left="9.001cm" fo:margin-right="0cm" fo:line-height="100%" fo:text-align="justify" style:justify-single-word="false" fo:text-indent="0cm" style:auto-text-indent="false">
        <style:tab-stops>
          <style:tab-stop style:position="4.251cm"/>
        </style:tab-stops>
      </style:paragraph-properties>
      <style:text-properties style:font-name="Calibri" fo:font-size="12pt" officeooo:paragraph-rsid="00187ac9" style:font-name-asian="Arial1" style:font-size-asian="12pt" style:font-name-complex="Arial1" style:font-size-complex="12pt"/>
    </style:style>
    <style:style style:name="P19" style:family="paragraph" style:parent-style-name="Standard">
      <style:paragraph-properties fo:margin-left="1.251cm" fo:margin-right="0cm" fo:margin-top="0.212cm" fo:margin-bottom="0.212cm" loext:contextual-spacing="false" fo:line-height="150%" fo:text-align="justify" style:justify-single-word="false" fo:text-indent="-1.251cm" style:auto-text-indent="false">
        <style:tab-stops>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P20" style:family="paragraph" style:parent-style-name="Standard">
      <style:paragraph-properties fo:margin-left="1.251cm" fo:margin-right="0cm" fo:margin-top="0.212cm" fo:margin-bottom="0.212cm" loext:contextual-spacing="false" fo:line-height="150%" fo:text-align="justify" style:justify-single-word="false" fo:text-indent="-1.251cm" style:auto-text-indent="false">
        <style:tab-stops>
          <style:tab-stop style:position="1.251cm"/>
        </style:tab-stops>
      </style:paragraph-properties>
      <style:text-properties style:font-name="Calibri" fo:font-size="12pt" officeooo:paragraph-rsid="0027e224" style:font-name-asian="Arial1" style:font-size-asian="12pt" style:font-name-complex="Arial1" style:font-size-complex="12pt"/>
    </style:style>
    <style:style style:name="P21" style:family="paragraph" style:parent-style-name="Standard">
      <style:paragraph-properties fo:margin-left="1.251cm" fo:margin-right="0cm" fo:margin-top="0.212cm" fo:margin-bottom="0.212cm" loext:contextual-spacing="false" fo:line-height="150%" fo:text-align="justify" style:justify-single-word="false" fo:text-indent="-1.251cm" style:auto-text-indent="false">
        <style:tab-stops>
          <style:tab-stop style:position="1.251cm"/>
        </style:tab-stops>
      </style:paragraph-properties>
      <style:text-properties style:font-name="Calibri" fo:font-size="12pt" officeooo:paragraph-rsid="00187ac9" style:font-size-asian="12pt" style:font-size-complex="12pt"/>
    </style:style>
    <style:style style:name="P22" style:family="paragraph" style:parent-style-name="Standard">
      <style:paragraph-properties fo:margin-left="1.251cm" fo:margin-right="0cm" fo:margin-top="0.212cm" fo:margin-bottom="0.212cm" loext:contextual-spacing="false" fo:line-height="150%" fo:text-align="justify" style:justify-single-word="false" fo:text-indent="-1.251cm" style:auto-text-indent="false" fo:background-color="#999999">
        <style:tab-stops>
          <style:tab-stop style:position="1.251cm"/>
        </style:tab-stops>
        <style:background-image/>
      </style:paragraph-properties>
      <style:text-properties style:font-name="Calibri" fo:font-size="12pt" fo:font-weight="bold" officeooo:paragraph-rsid="00187ac9" style:font-name-asian="Arial1" style:font-size-asian="12pt" style:font-weight-asian="bold" style:font-name-complex="Arial1" style:font-size-complex="12pt"/>
    </style:style>
    <style:style style:name="P23" style:family="paragraph" style:parent-style-name="Standard">
      <style:paragraph-properties fo:margin-left="2.501cm" fo:margin-right="0cm" fo:margin-top="0.212cm" fo:margin-bottom="0.212cm" loext:contextual-spacing="false" fo:line-height="150%" fo:text-align="justify" style:justify-single-word="false" fo:text-indent="-2.501cm" style:auto-text-indent="false">
        <style:tab-stops>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P24" style:family="paragraph" style:parent-style-name="Standard">
      <style:paragraph-properties fo:margin-left="2.501cm" fo:margin-right="0cm" fo:margin-top="0.212cm" fo:margin-bottom="0.212cm" loext:contextual-spacing="false" fo:line-height="150%" fo:text-align="justify" style:justify-single-word="false" fo:text-indent="-2.501cm" style:auto-text-indent="false">
        <style:tab-stops>
          <style:tab-stop style:position="1.251cm"/>
          <style:tab-stop style:position="2.752cm"/>
        </style:tab-stops>
      </style:paragraph-properties>
      <style:text-properties style:font-name="Calibri" fo:font-size="12pt" officeooo:paragraph-rsid="00187ac9" style:font-name-asian="Arial1" style:font-size-asian="12pt" style:font-name-complex="Arial1" style:font-size-complex="12pt"/>
    </style:style>
    <style:style style:name="P25" style:family="paragraph" style:parent-style-name="Standard">
      <style:paragraph-properties fo:margin-left="2.501cm" fo:margin-right="0cm" fo:margin-top="0.212cm" fo:margin-bottom="0.212cm" loext:contextual-spacing="false" fo:line-height="150%" fo:text-align="justify" style:justify-single-word="false" fo:text-indent="-2.501cm" style:auto-text-indent="false">
        <style:tab-stops>
          <style:tab-stop style:position="-0.106cm"/>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P26" style:family="paragraph" style:parent-style-name="Standard" style:master-page-name="">
      <style:paragraph-properties fo:margin-left="2.499cm" fo:margin-right="0cm" fo:margin-top="0.212cm" fo:margin-bottom="0.212cm" loext:contextual-spacing="false" fo:line-height="150%" fo:text-align="justify" style:justify-single-word="false" fo:text-indent="-2.2cm" style:auto-text-indent="false" style:page-number="auto">
        <style:tab-stops>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P27" style:family="paragraph" style:parent-style-name="Standard" style:master-page-name="">
      <style:paragraph-properties fo:margin-left="2.499cm" fo:margin-right="0cm" fo:margin-top="0.212cm" fo:margin-bottom="0.212cm" loext:contextual-spacing="false" fo:line-height="150%" fo:text-align="justify" style:justify-single-word="false" fo:text-indent="0cm" style:auto-text-indent="false" style:page-number="auto">
        <style:tab-stops>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P28" style:family="paragraph" style:parent-style-name="Standard" style:master-page-name="">
      <style:paragraph-properties fo:margin-left="2.499cm" fo:margin-right="0cm" fo:margin-top="0.212cm" fo:margin-bottom="0.212cm" loext:contextual-spacing="false" fo:line-height="150%" fo:text-align="justify" style:justify-single-word="false" fo:text-indent="0cm" style:auto-text-indent="false" style:page-number="auto">
        <style:tab-stops>
          <style:tab-stop style:position="0cm"/>
        </style:tab-stops>
      </style:paragraph-properties>
      <style:text-properties style:font-name="Calibri" fo:font-size="12pt" officeooo:paragraph-rsid="00187ac9" style:font-name-asian="Arial1" style:font-size-asian="12pt" style:font-name-complex="Arial1" style:font-size-complex="12pt"/>
    </style:style>
    <style:style style:name="P29" style:family="paragraph" style:parent-style-name="Standard" style:master-page-name="">
      <style:paragraph-properties fo:margin-left="2.499cm" fo:margin-right="0cm" fo:margin-top="0.212cm" fo:margin-bottom="0.212cm" loext:contextual-spacing="false" fo:line-height="150%" fo:text-align="justify" style:justify-single-word="false" fo:text-indent="0cm" style:auto-text-indent="false" style:page-number="auto">
        <style:tab-stops>
          <style:tab-stop style:position="0.106cm"/>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P30" style:family="paragraph" style:parent-style-name="Standard" style:master-page-name="">
      <style:paragraph-properties fo:margin-left="2.499cm" fo:margin-right="0cm" fo:margin-top="0.212cm" fo:margin-bottom="0.212cm" loext:contextual-spacing="false" fo:line-height="150%" fo:text-align="justify" style:justify-single-word="false" fo:text-indent="0cm" style:auto-text-indent="false" style:page-number="auto">
        <style:tab-stops>
          <style:tab-stop style:position="2.117cm"/>
        </style:tab-stops>
      </style:paragraph-properties>
      <style:text-properties style:font-name="Calibri" fo:font-size="12pt" officeooo:paragraph-rsid="00187ac9" style:font-name-asian="Arial1" style:font-size-asian="12pt" style:font-name-complex="Arial1" style:font-size-complex="12pt"/>
    </style:style>
    <style:style style:name="P31" style:family="paragraph" style:parent-style-name="Standard" style:master-page-name="">
      <style:paragraph-properties fo:margin-left="2.2cm" fo:margin-right="0cm" fo:margin-top="0.212cm" fo:margin-bottom="0.212cm" loext:contextual-spacing="false" fo:line-height="150%" fo:text-align="justify" style:justify-single-word="false" fo:text-indent="0.199cm" style:auto-text-indent="false" style:page-number="auto">
        <style:tab-stops>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P32" style:family="paragraph" style:parent-style-name="Standard" style:master-page-name="">
      <style:paragraph-properties fo:margin-left="2.499cm" fo:margin-right="0cm" fo:margin-top="0.212cm" fo:margin-bottom="0.212cm" loext:contextual-spacing="false" fo:line-height="150%" fo:text-align="justify" style:justify-single-word="false" fo:text-indent="-0.101cm" style:auto-text-indent="false" style:page-number="auto">
        <style:tab-stops>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P33" style:family="paragraph" style:parent-style-name="Standard" style:master-page-name="">
      <style:paragraph-properties fo:margin-left="2.499cm" fo:margin-right="0cm" fo:margin-top="0.212cm" fo:margin-bottom="0.212cm" loext:contextual-spacing="false" fo:line-height="150%" fo:text-align="justify" style:justify-single-word="false" fo:text-indent="-0.101cm" style:auto-text-indent="false" style:page-number="auto"/>
      <style:text-properties style:font-name="Calibri" fo:font-size="12pt" officeooo:paragraph-rsid="00187ac9" style:font-name-asian="Arial1" style:font-size-asian="12pt" style:font-name-complex="Arial1" style:font-size-complex="12pt"/>
    </style:style>
    <style:style style:name="P34" style:family="paragraph" style:parent-style-name="Standard" style:master-page-name="">
      <style:paragraph-properties fo:margin-left="2.499cm" fo:margin-right="0cm" fo:margin-top="0.212cm" fo:margin-bottom="0.212cm" loext:contextual-spacing="false" fo:line-height="150%" fo:text-align="justify" style:justify-single-word="false" fo:text-indent="-2.499cm" style:auto-text-indent="false" style:page-number="auto">
        <style:tab-stops>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P35" style:family="paragraph" style:parent-style-name="Standard" style:master-page-name="">
      <style:paragraph-properties fo:margin-left="0cm" fo:margin-right="0cm" fo:margin-top="0.212cm" fo:margin-bottom="0.212cm" loext:contextual-spacing="false" fo:line-height="150%" fo:text-align="justify" style:justify-single-word="false" fo:text-indent="2.499cm" style:auto-text-indent="false" style:page-number="auto">
        <style:tab-stops>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P36" style:family="paragraph" style:parent-style-name="Standard" style:master-page-name="">
      <style:paragraph-properties fo:margin-left="2.499cm" fo:margin-right="0cm" fo:margin-top="0.212cm" fo:margin-bottom="0.212cm" loext:contextual-spacing="false" fo:line-height="150%" fo:text-align="justify" style:justify-single-word="false" fo:text-indent="-1.199cm" style:auto-text-indent="false" style:page-number="auto">
        <style:tab-stops>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P37" style:family="paragraph" style:parent-style-name="Standard" style:master-page-name="">
      <style:paragraph-properties fo:margin-left="2.499cm" fo:margin-right="0cm" fo:margin-top="0.212cm" fo:margin-bottom="0.212cm" loext:contextual-spacing="false" fo:line-height="150%" fo:text-align="justify" style:justify-single-word="false" fo:text-indent="-2cm" style:auto-text-indent="false" style:page-number="auto">
        <style:tab-stops>
          <style:tab-stop style:position="0.106cm"/>
        </style:tab-stops>
      </style:paragraph-properties>
      <style:text-properties style:font-name="Calibri" fo:font-size="12pt" officeooo:paragraph-rsid="00187ac9" style:font-name-asian="Arial1" style:font-size-asian="12pt" style:font-name-complex="Arial1" style:font-size-complex="12pt"/>
    </style:style>
    <style:style style:name="P38" style:family="paragraph" style:parent-style-name="Standard" style:master-page-name="">
      <style:paragraph-properties fo:margin-left="2.499cm" fo:margin-right="0cm" fo:margin-top="0.212cm" fo:margin-bottom="0.212cm" loext:contextual-spacing="false" fo:line-height="150%" fo:text-align="justify" style:justify-single-word="false" fo:text-indent="-2.799cm" style:auto-text-indent="false" style:page-number="auto">
        <style:tab-stops>
          <style:tab-stop style:position="1.251cm"/>
          <style:tab-stop style:position="2.501cm"/>
        </style:tab-stops>
      </style:paragraph-properties>
      <style:text-properties style:font-name="Calibri" fo:font-size="12pt" officeooo:paragraph-rsid="00187ac9" style:font-name-asian="Arial1" style:font-size-asian="12pt" style:font-name-complex="Arial1" style:font-size-complex="12pt"/>
    </style:style>
    <style:style style:name="P39" style:family="paragraph" style:parent-style-name="Standard" style:master-page-name="">
      <style:paragraph-properties fo:margin-left="2.499cm" fo:margin-right="0cm" fo:margin-top="0.212cm" fo:margin-bottom="0.212cm" loext:contextual-spacing="false" fo:line-height="150%" fo:text-align="justify" style:justify-single-word="false" fo:text-indent="-4.5cm" style:auto-text-indent="false" style:page-number="auto">
        <style:tab-stops/>
      </style:paragraph-properties>
      <style:text-properties style:font-name="Calibri" fo:font-size="12pt" officeooo:paragraph-rsid="00187ac9" style:font-name-asian="Arial1" style:font-size-asian="12pt" style:font-name-complex="Arial1" style:font-size-complex="12pt"/>
    </style:style>
    <style:style style:name="P40" style:family="paragraph" style:parent-style-name="Standard" style:master-page-name="">
      <style:paragraph-properties fo:margin-left="2.499cm" fo:margin-right="0cm" fo:margin-top="0.212cm" fo:margin-bottom="0.212cm" loext:contextual-spacing="false" fo:line-height="150%" fo:text-align="justify" style:justify-single-word="false" fo:text-indent="-4.5cm" style:auto-text-indent="false" style:page-number="auto">
        <style:tab-stops>
          <style:tab-stop style:position="1.251cm"/>
          <style:tab-stop style:position="2.501cm"/>
        </style:tab-stops>
      </style:paragraph-properties>
      <style:text-properties style:font-name="Calibri" fo:font-size="12pt" officeooo:paragraph-rsid="00187ac9" style:font-name-asian="Arial1" style:font-size-asian="12pt" style:font-name-complex="Arial1" style:font-size-complex="12pt"/>
    </style:style>
    <style:style style:name="P41" style:family="paragraph" style:parent-style-name="Título_20_centralizado">
      <style:paragraph-properties fo:margin-left="0cm" fo:margin-right="0cm" fo:margin-top="0.212cm" fo:margin-bottom="0.212cm" loext:contextual-spacing="false" fo:text-indent="0cm" style:auto-text-indent="false"/>
      <style:text-properties style:font-name="Calibri" fo:font-size="12pt" fo:font-weight="bold" officeooo:paragraph-rsid="00187ac9" style:font-size-asian="12pt" style:font-weight-asian="bold" style:font-name-complex="Arial1" style:font-size-complex="12pt"/>
    </style:style>
    <style:style style:name="P42" style:family="paragraph" style:parent-style-name="Título_20_centralizado">
      <style:paragraph-properties fo:margin-left="0cm" fo:margin-right="0cm" fo:margin-top="0.212cm" fo:margin-bottom="0.212cm" loext:contextual-spacing="false" fo:text-indent="0cm" style:auto-text-indent="false"/>
      <style:text-properties style:font-name="Calibri" fo:font-size="12pt" officeooo:paragraph-rsid="00187ac9" style:font-size-asian="12pt" style:font-name-complex="Arial1" style:font-size-complex="12pt"/>
    </style:style>
    <style:style style:name="P43" style:family="paragraph" style:parent-style-name="Standard">
      <style:paragraph-properties fo:margin-top="0.212cm" fo:margin-bottom="0.212cm" loext:contextual-spacing="false" fo:line-height="150%" fo:text-align="justify" style:justify-single-word="false" fo:background-color="#999999">
        <style:tab-stops>
          <style:tab-stop style:position="1.251cm"/>
        </style:tab-stops>
        <style:background-image/>
      </style:paragraph-properties>
      <style:text-properties style:font-name="Calibri" fo:font-size="12pt" fo:font-weight="bold" officeooo:paragraph-rsid="00187ac9" style:font-name-asian="Arial1" style:font-size-asian="12pt" style:font-weight-asian="bold" style:font-name-complex="Arial1" style:font-size-complex="12pt"/>
    </style:style>
    <style:style style:name="P44" style:family="paragraph" style:parent-style-name="Standard">
      <style:paragraph-properties fo:margin-top="0.212cm" fo:margin-bottom="0.212cm" loext:contextual-spacing="false" fo:line-height="150%" fo:text-align="justify" style:justify-single-word="false">
        <style:tab-stops>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P45" style:family="paragraph" style:parent-style-name="Standard">
      <style:paragraph-properties fo:margin-left="1.251cm" fo:margin-right="0cm" fo:margin-top="0.212cm" fo:margin-bottom="0.212cm" loext:contextual-spacing="false" fo:line-height="150%" fo:text-align="justify" style:justify-single-word="false" fo:text-indent="-1.251cm" style:auto-text-indent="false">
        <style:tab-stops>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P46" style:family="paragraph" style:parent-style-name="Standard" style:master-page-name="">
      <style:paragraph-properties fo:margin-left="2.499cm" fo:margin-right="0cm" fo:margin-top="0.212cm" fo:margin-bottom="0.212cm" loext:contextual-spacing="false" fo:line-height="150%" fo:text-align="justify" style:justify-single-word="false" fo:text-indent="-4.5cm" style:auto-text-indent="false" style:page-number="auto">
        <style:tab-stops>
          <style:tab-stop style:position="1.251cm"/>
          <style:tab-stop style:position="2.501cm"/>
        </style:tab-stops>
      </style:paragraph-properties>
      <style:text-properties style:font-name="Calibri" fo:font-size="12pt" officeooo:paragraph-rsid="00187ac9" style:font-name-asian="Arial1" style:font-size-asian="12pt" style:font-name-complex="Arial1" style:font-size-complex="12pt"/>
    </style:style>
    <style:style style:name="P47" style:family="paragraph" style:parent-style-name="Standard" style:master-page-name="">
      <style:paragraph-properties fo:margin-left="0cm" fo:margin-right="0cm" fo:margin-top="0.212cm" fo:margin-bottom="0.212cm" loext:contextual-spacing="false" fo:line-height="150%" fo:text-align="justify" style:justify-single-word="false" fo:text-indent="2.401cm" style:auto-text-indent="false" style:page-number="auto">
        <style:tab-stops>
          <style:tab-stop style:position="1.251cm"/>
        </style:tab-stops>
      </style:paragraph-properties>
      <style:text-properties style:font-name="Calibri" fo:font-size="12pt" officeooo:paragraph-rsid="00187ac9" style:font-name-asian="Arial1" style:font-size-asian="12pt" style:font-name-complex="Arial1" style:font-size-complex="12pt"/>
    </style:style>
    <style:style style:name="T1" style:family="text">
      <style:text-properties style:font-name="Arial" style:font-name-complex="Arial"/>
    </style:style>
    <style:style style:name="T2" style:family="text">
      <style:text-properties fo:font-weight="bold" style:font-weight-asian="bold" style:font-weight-complex="bold"/>
    </style:style>
    <style:style style:name="T3" style:family="text">
      <style:text-properties fo:font-weight="bold" officeooo:rsid="002f728b" style:font-weight-asian="bold" style:font-weight-complex="bold"/>
    </style:style>
    <style:style style:name="T4" style:family="text">
      <style:text-properties fo:font-weight="bold" officeooo:rsid="002ea357" style:font-weight-asian="bold" style:font-weight-complex="bold"/>
    </style:style>
    <style:style style:name="T5" style:family="text">
      <style:text-properties fo:font-weight="bold" officeooo:rsid="0027e224" style:font-weight-asian="bold" style:font-weight-complex="bold"/>
    </style:style>
    <style:style style:name="T6" style:family="text">
      <style:text-properties fo:font-weight="bold" officeooo:rsid="003d6602" style:font-weight-asian="bold" style:font-weight-complex="bold"/>
    </style:style>
    <style:style style:name="T7" style:family="text">
      <style:text-properties fo:font-weight="bold" officeooo:rsid="003e250b" style:font-weight-asian="bold" style:font-weight-complex="bold"/>
    </style:style>
    <style:style style:name="T8" style:family="text">
      <style:text-properties fo:font-weight="bold" officeooo:rsid="004bb303" style:font-weight-asian="bold" style:font-weight-complex="bold"/>
    </style:style>
    <style:style style:name="T9" style:family="text">
      <style:text-properties fo:font-weight="bold" fo:background-color="#ffffff" loext:char-shading-value="0" style:font-name-asian="Times New Roman" style:language-asian="zxx" style:country-asian="none" style:font-weight-asian="bold" style:font-name-complex="Times New Roman" style:language-complex="zxx" style:country-complex="none"/>
    </style:style>
    <style:style style:name="T10" style:family="text">
      <style:text-properties fo:font-weight="bold" style:font-name-asian="Arial1" style:font-weight-asian="bold" style:font-name-complex="Arial1"/>
    </style:style>
    <style:style style:name="T11" style:family="text">
      <style:text-properties fo:font-weight="bold" officeooo:rsid="001cd287" style:font-name-asian="Arial1" style:font-weight-asian="bold" style:font-name-complex="Arial1"/>
    </style:style>
    <style:style style:name="T12" style:family="text">
      <style:text-properties fo:font-weight="bold" officeooo:rsid="001e5bc3" style:font-name-asian="Arial1" style:font-weight-asian="bold" style:font-name-complex="Arial1"/>
    </style:style>
    <style:style style:name="T13" style:family="text">
      <style:text-properties fo:font-weight="bold" style:font-name-asian="Arial1" style:font-weight-asian="bold" style:font-name-complex="Arial1" style:font-weight-complex="bold"/>
    </style:style>
    <style:style style:name="T14" style:family="text">
      <style:text-properties officeooo:rsid="002341dd"/>
    </style:style>
    <style:style style:name="T15" style:family="text">
      <style:text-properties style:text-underline-style="solid" style:text-underline-width="auto" style:text-underline-color="font-color"/>
    </style:style>
    <style:style style:name="T16" style:family="text">
      <style:text-properties officeooo:rsid="001a5525"/>
    </style:style>
    <style:style style:name="T17" style:family="text">
      <style:text-properties officeooo:rsid="001cd287"/>
    </style:style>
    <style:style style:name="T18" style:family="text">
      <style:text-properties style:font-name="Calibri" style:font-name-asian="Times New Roman" style:language-asian="zxx" style:country-asian="none" style:font-name-complex="Times New Roman" style:language-complex="zxx" style:country-complex="none"/>
    </style:style>
    <style:style style:name="T19" style:family="text">
      <style:text-properties officeooo:rsid="001e5bc3"/>
    </style:style>
    <style:style style:name="T20" style:family="text">
      <style:text-properties style:font-name-asian="Arial1" style:font-name-complex="Arial1"/>
    </style:style>
    <style:style style:name="T21" style:family="text">
      <style:text-properties officeooo:rsid="001e5bc3" style:font-name-asian="Arial1" style:font-name-complex="Arial1"/>
    </style:style>
    <style:style style:name="T22" style:family="text">
      <style:text-properties officeooo:rsid="001a5525" style:font-name-asian="Arial1" style:font-name-complex="Arial1"/>
    </style:style>
    <style:style style:name="T23" style:family="text">
      <style:text-properties officeooo:rsid="002025d5" style:font-name-asian="Arial1" style:font-name-complex="Arial1"/>
    </style:style>
    <style:style style:name="T24" style:family="text">
      <style:text-properties style:font-name-complex="Arial1"/>
    </style:style>
    <style:style style:name="T25" style:family="text">
      <style:text-properties officeooo:rsid="002025d5"/>
    </style:style>
    <style:style style:name="T26" style:family="text">
      <style:text-properties officeooo:rsid="00219bfc"/>
    </style:style>
    <style:style style:name="T27" style:family="text">
      <style:text-properties officeooo:rsid="0023ea0f"/>
    </style:style>
    <style:style style:name="T28" style:family="text">
      <style:text-properties officeooo:rsid="002581d8"/>
    </style:style>
    <style:style style:name="T29" style:family="text">
      <style:text-properties officeooo:rsid="0025901c"/>
    </style:style>
    <style:style style:name="T30" style:family="text">
      <style:text-properties officeooo:rsid="00264f57"/>
    </style:style>
    <style:style style:name="T31" style:family="text">
      <style:text-properties officeooo:rsid="0027e224"/>
    </style:style>
    <style:style style:name="T32" style:family="text">
      <style:text-properties officeooo:rsid="00297234"/>
    </style:style>
    <style:style style:name="T33" style:family="text">
      <style:text-properties officeooo:rsid="002abc50"/>
    </style:style>
    <style:style style:name="T34" style:family="text">
      <style:text-properties officeooo:rsid="002b7062"/>
    </style:style>
    <style:style style:name="T35" style:family="text">
      <style:text-properties officeooo:rsid="0032b9f9"/>
    </style:style>
    <style:style style:name="T36" style:family="text">
      <style:text-properties officeooo:rsid="0033a729"/>
    </style:style>
    <style:style style:name="T37" style:family="text">
      <style:text-properties officeooo:rsid="00352a9d"/>
    </style:style>
    <style:style style:name="T38" style:family="text">
      <style:text-properties officeooo:rsid="0037b47a"/>
    </style:style>
    <style:style style:name="T39" style:family="text">
      <style:text-properties officeooo:rsid="003d6602"/>
    </style:style>
    <style:style style:name="T40" style:family="text">
      <style:text-properties fo:font-weight="normal" officeooo:rsid="003d6602" style:font-weight-asian="normal" style:font-weight-complex="normal"/>
    </style:style>
    <style:style style:name="T41" style:family="text">
      <style:text-properties fo:font-weight="normal" officeooo:rsid="003e250b" style:font-weight-asian="normal" style:font-weight-complex="normal"/>
    </style:style>
    <style:style style:name="T42" style:family="text">
      <style:text-properties fo:font-weight="normal" officeooo:rsid="004bb303" style:font-weight-asian="normal" style:font-weight-complex="normal"/>
    </style:style>
    <style:style style:name="T43" style:family="text">
      <style:text-properties officeooo:rsid="003e250b"/>
    </style:style>
    <style:style style:name="T44" style:family="text">
      <style:text-properties officeooo:rsid="003f04bd"/>
    </style:style>
    <style:style style:name="T45" style:family="text">
      <style:text-properties officeooo:rsid="0040933b"/>
    </style:style>
    <style:style style:name="T46" style:family="text">
      <style:text-properties officeooo:rsid="0041d60c"/>
    </style:style>
    <style:style style:name="T47" style:family="text">
      <style:text-properties officeooo:rsid="00439e77"/>
    </style:style>
    <style:style style:name="T48" style:family="text">
      <style:text-properties officeooo:rsid="0044315d"/>
    </style:style>
    <style:style style:name="T49" style:family="text">
      <style:text-properties officeooo:rsid="0045f49a"/>
    </style:style>
    <style:style style:name="T50" style:family="text">
      <style:text-properties officeooo:rsid="00473f81"/>
    </style:style>
    <style:style style:name="T51" style:family="text">
      <style:text-properties officeooo:rsid="0048c4bd"/>
    </style:style>
    <style:style style:name="T52" style:family="text">
      <style:text-properties officeooo:rsid="0049ea30"/>
    </style:style>
    <style:style style:name="T53" style:family="text">
      <style:text-properties officeooo:rsid="004bb303"/>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m1" text:anchor-type="as-char" svg:width="1.66cm" svg:height="1.838cm" draw:z-index="0"><draw:image xlink:href="Pictures/2000000900000FF2000011B840B6A191.wmf" xlink:type="simple" xlink:show="embed" xlink:actuate="onLoad"/></draw:frame></text:p>
      <text:p text:style-name="P15"/>
      <text:p text:style-name="P17">MINISTÉRIO DA EDUCAÇÃO</text:p>
      <text:p text:style-name="P17">INSTITUTO FEDERAL DE EDUCAÇÃO, CIÊNCIA E TECNOLOGIA DE SERGIPE</text:p>
      <text:p text:style-name="P17">CAMPUS SÃO CRISTÓVÃO</text:p>
      <text:p text:style-name="P14"/>
      <text:p text:style-name="P41">SISTEMA DE REGISTRO DE PREÇOS</text:p>
      <text:p text:style-name="P41">EDITAL DE PREGÃO ELETRÔNICO SRP Nº 0<text:span text:style-name="T16">7</text:span>/201<text:span text:style-name="T16">5</text:span></text:p>
      <text:p text:style-name="P41">ANEXO V – <text:span text:style-name="T19">MINUTA DE </text:span>TERMO DE CONTRATO DE PRESTAÇÃO DE SERVIÇOS</text:p>
      <text:p text:style-name="P42">PROCESSO ADMINISTRATIVO Nº: 23<text:span text:style-name="T16">289</text:span>.00<text:span text:style-name="T16">1182</text:span>/201<text:span text:style-name="T16">4</text:span>-<text:span text:style-name="T16">6</text:span>6</text:p>
      <text:p text:style-name="P18">TERMO DE CONTRATO DE PRESTAÇÃO DE SERVIÇOS Nº ....../201<text:span text:style-name="T16">5</text:span>/IFS/CAMPUS <text:span text:style-name="T17">SÃO CRISTÓVÃO</text:span> QUE ENTRE SI CELEBRAM O INSTITUTO FEDERAL DE EDUCAÇÃO, CIÊNCIA E TECNOLOGIA DE SERGIPE – CAMPUS <text:span text:style-name="T17">SÃO CRISTÓVÃO</text:span> E A EMPRESA ...........</text:p>
      <text:p text:style-name="P18"/>
      <text:p text:style-name="P2"><text:span text:style-name="T10">CONTRATANTE: INSTITUTO FEDERAL DE EDUCAÇÃO, CIÊNCIA E TECNOLOGIA DE SERGIPE – CAMPUS </text:span><text:span text:style-name="T11">SÃO CRISTÓVÃO</text:span><text:span text:style-name="T20">, autarquia federal vinculada ao Ministério da Educação, inscrito no CNPJ (MF) sob o nº </text:span><text:span text:style-name="T9">10.728.444/0002-82</text:span><text:span text:style-name="T20">, com sede na </text:span><text:span text:style-name="T21">BR 101</text:span><text:span text:style-name="T20">, </text:span><text:span text:style-name="T21">KM 96</text:span><text:span text:style-name="T20">, </text:span><text:span text:style-name="T21">Povoado Quissamã</text:span><text:span text:style-name="T20">, </text:span><text:span text:style-name="T21">São Cristóvão</text:span><text:span text:style-name="T20"> (SE), representado, neste ato, por seu Diretor Geral, Senhor </text:span><text:span text:style-name="T12">Alfredo Franco Cabral</text:span><text:span text:style-name="T20">, CPF: </text:span><text:span text:style-name="T18">110.007.405-87</text:span><text:span text:style-name="T20">, CI: </text:span><text:span text:style-name="T18">197.808 SSP/SE,</text:span><text:span text:style-name="T20"> brasileiro, casado, domiciliado e residente na ..........................................................</text:span></text:p>
      <text:p text:style-name="P3"><text:span text:style-name="T10">CONTRATADO:</text:span><text:span text:style-name="T20"> ........................., inscrita no CNPJ (MF) sob o nº .................., estabelecida na ......................., representada, pelo seu sócio administrador, Senhor ..........................., portador da Cédula de Identidade nº ............. SSP / ........... e CPF (MF) sob o nº .................., residente e domiciliado....</text:span></text:p>
      <text:p text:style-name="P4"><text:span text:style-name="T20">Os CONTRATANTES têm entre si justo e avençado e celebram o presente contrato, oriundo do </text:span><text:soft-page-break/><text:span text:style-name="T20">Processo Administrativo Nº 23</text:span><text:span text:style-name="T22">289</text:span><text:span text:style-name="T20">.00</text:span><text:span text:style-name="T22">1182</text:span><text:span text:style-name="T20">/201</text:span><text:span text:style-name="T22">4</text:span><text:span text:style-name="T20">-</text:span><text:span text:style-name="T22">6</text:span><text:span text:style-name="T20">6, e em observância às disposições da Lei nº 8.666, de 21 de junho de 1993, da Lei nº 10.520, de 17 de julho de 2002, do Decreto nº 7.892, de 23 de janeiro de 2013, do Decreto nº 2.271, de 7 de julho de 1997 e </text:span><text:span text:style-name="T24">das Instruções Normativas SLTI/MPOG nº 2 de 30 de abril de 2008, nº 02 de 11 de outubro de 2010 e nº 06 de 23 de dezembro de 2013</text:span><text:span text:style-name="T20">, resolvem celebrar o presente Termo de Contrato, decorrente do Pregão – Sistema de Registro de Preços nº 0</text:span><text:span text:style-name="T23">7</text:span><text:span text:style-name="T20">/201</text:span><text:span text:style-name="T23">5</text:span><text:span text:style-name="T20">, mediante as cláusulas e condições a seguir enunciadas.</text:span></text:p>
      <text:p text:style-name="P13">CLÁUSULA PRIMEIRA - DO OBJETO</text:p>
      <text:p text:style-name="P19"><text:span text:style-name="T2">1.1.</text:span><text:tab/>O presente contrato tem por objeto a contratação de empresa especializada para prestação de serviços de limpeza, asseio e conservação (<text:span text:style-name="T25">sem</text:span> fornecimento do material de limpeza), de forma contínua, sob a forma de execução indireta com empreitada por preço global com fornecimento de mão de obra e equipamentos de segurança, a serem executados nas dependências, do Instituto Federal de Educação, Ciência e Tecnologia de Sergipe – Campus <text:span text:style-name="T25">São Cristóvão</text:span>, tendo a jornada de 44 (quarenta e quatro) horas semanais, com o fim de prestar serviços no endereço da contratante, conforme descrito no edital de Pregão Eletrônico nº 0<text:span text:style-name="T26">7</text:span>/201<text:span text:style-name="T26">5</text:span>, ao qual este termo contratual esta vinculado.</text:p>
      <text:p text:style-name="P19"><text:span text:style-name="T2">1.2.</text:span><text:tab/>Este termo de contrato vincula-se ao Edital do Pregão, identificado no preâmbulo acima, e à proposta vencedora, independentemente de transcrição.</text:p>
      <text:p text:style-name="P13">CLÁUSULA SEGUNDA – DAS OBRIGAÇÕES DA CONTRATANTE</text:p>
      <text:p text:style-name="P6"><text:span text:style-name="T2">2.1.</text:span><text:tab/>A Administração obriga-se <text:span text:style-name="T35">a</text:span>:</text:p>
      <text:p text:style-name="P26"><text:tab/><text:span text:style-name="T2">2.1.</text:span><text:span text:style-name="T3">1</text:span><text:span text:style-name="T2">.</text:span> Exercer a fiscalização dos serviços por servidores especialmente designados, na forma prevista na Lei n° 8.666/93;</text:p>
      <text:p text:style-name="P27"><text:span text:style-name="T2">2.1.2.</text:span><text:tab/>Permitir o livre acesso dos empregados da contratada às dependências do contratante nos locais destinados à prestação dos serviços;</text:p>
      <text:p text:style-name="P27"><text:span text:style-name="T2">2.1.3.</text:span><text:tab/>Efetuar o pagamento pelos serviços prestados pela contratada, conforme estabelecido em cláusula contratual;</text:p>
      <text:p text:style-name="P31"><text:soft-page-break/><text:span text:style-name="T2">2.1.4.</text:span> Disponibilizar instalações sanitárias;</text:p>
      <text:p text:style-name="P31"><text:span text:style-name="T2">2.1.5. </text:span>Destinar local para guarda dos equipamentos, ferramentas e utensílios.</text:p>
      <text:p text:style-name="P13">CL<text:span text:style-name="T30">Á</text:span>USULA TERCEIRA – OBRIGAÇÕES E RESPONSABILIDADES DA CONTRATADA</text:p>
      <text:p text:style-name="P19"><text:span text:style-name="T2">3.1. </text:span><text:tab/>A contratada, além do fornecimento de mão-de-obra e dos equipamentos, ferramentas e utensílios necessários para a perfeita execução dos serviços de limpeza, asseio e conservação dos prédios e demais atividades correlatas, obriga-se a:</text:p>
      <text:p text:style-name="P32"><text:span text:style-name="T2">3.1.1.</text:span><text:tab/>Responsabilizar-se integralmente pelos serviços contratados, nos termos da legislação vigente;</text:p>
      <text:p text:style-name="P25"><text:tab/><text:span text:style-name="T2">3.1.2.</text:span> <text:tab/>Selecionar e preparar rigorosamente os empregados que irão prestar os serviços, encaminhando elementos portadores de atestados de boa conduta e demais referências, tendo funções profissionais legalmente registradas em suas carteiras de trabalho;</text:p>
      <text:p text:style-name="P34"><text:tab/><text:span text:style-name="T2">3.1.3.</text:span> <text:tab/>Manter disciplina nos locais dos serviços, retirando no prazo máximo de 24 (vinte e quatro) horas após notificação, qualquer empregado considerado com conduta inconveniente pela Administração;</text:p>
      <text:p text:style-name="P34"><text:tab/><text:span text:style-name="T2">3.1.4. </text:span><text:tab/>Manter seu pessoal uniformizado, identificando-os através de crachás, com fotografia recente, e provendo-os dos Equipamentos de Proteção Individual - EPI’s;</text:p>
      <text:p text:style-name="P23"><text:tab/><text:span text:style-name="T2">3.1.5. </text:span><text:tab/>Manter sediado junto à Administração durante os turnos de trabalho, elementos capazes de tomar decisões compatíveis com os compromissos assumidos;</text:p>
      <text:p text:style-name="P23"><text:tab/><text:span text:style-name="T2">3.1.6.</text:span> <text:tab/>Manter todos os equipamentos e utensílios necessários a execução dos serviços, em perfeitas condições de uso, devendo os danificados serem substituídos em até 24 (vinte e quatro) horas. Os equipamentos elétricos devem ser dotados de sistemas de proteção, de modo a evitar danos à rede elétrica;</text:p>
      <text:p text:style-name="P23"><text:soft-page-break/><text:tab/><text:span text:style-name="T2">3.1.7.</text:span> <text:tab/>Identificar todos os equipamentos, ferramentas e utensílios de sua propriedade, tais como: aspiradores de pó, enceradeiras, mangueiras, baldes, carrinhos para transporte de lixo, escadas, etc., de forma a não serem confundidos com similares de propriedade da Administração;</text:p>
      <text:p text:style-name="P23"><text:tab/><text:span text:style-name="T2">3.1.8. </text:span><text:tab/>Implantar, de forma adequada, a planificação, execução e supervisão permanente dos serviços, de forma a obter uma operação correta e eficaz, realizando os serviços de forma meticulosa e constante, mantendo sempre em perfeita ordem, todas as dependências objeto dos serviços;</text:p>
      <text:p text:style-name="P23"><text:tab/><text:span text:style-name="T2">3.1.9. </text:span><text:tab/>Responsabilizar-se pelo cumprimento, por parte de seus empregados, das normas disciplinares determinadas pela Administração;</text:p>
      <text:p text:style-name="P23"><text:tab/><text:span text:style-name="T2">3.1.10.</text:span><text:tab/>Assumir todas as responsabilidades e tomar as medidas necessárias ao atendimento dos seus empregados, acidentados ou com mal súbito;</text:p>
      <text:p text:style-name="P23"><text:tab/><text:span text:style-name="T2">3.1.11.</text:span><text:tab/>Cumprir, além dos postulados legais vigentes de âmbito federal, estadual ou municipal, as normas de segurança da Administração;</text:p>
      <text:p text:style-name="P23"><text:tab/><text:span text:style-name="T2">3.1.12.</text:span> Instruir os seus empregados, quanto à prevenção de incêndios nas áreas da Administração;</text:p>
      <text:p text:style-name="P23"><text:tab/><text:span text:style-name="T2">3.1.13. </text:span>Registrar e controlar, juntamente com o preposto da Administração, diariamente, a assiduidade e a pontualidade de seu pessoal, bem como as ocorrências havidas;</text:p>
      <text:p text:style-name="P23"><text:tab/><text:span text:style-name="T2">3.1.14.</text:span><text:tab/>Fazer seguro de seus empregados contra riscos de acidentes de trabalho, responsabilizando-se, também, pelos encargos trabalhistas, previdenciários, fiscais e comerciais, resultantes da execução do contrato, conforme exigência legal;</text:p>
      <text:p text:style-name="P23"><text:tab/><text:span text:style-name="T2">3.1.15. </text:span>Prestar os serviços dentro dos parâmetros e rotinas estabelecidos, fornecendo equipamentos, ferramentas e utensílios em quantidade, qualidade e tecnologia adequadas, com a observância às recomendações aceitas pela boa <text:soft-page-break/>técnica, normas e legislação;</text:p>
      <text:p text:style-name="P23"><text:tab/><text:span text:style-name="T2">3.1.16.</text:span> Observar conduta adequada na utilização dos materiais, equipamentos, ferramentas e utensílios, objetivando a correta execução dos serviços;</text:p>
      <text:p text:style-name="P23"><text:tab/><text:span text:style-name="T2">3.1.17.</text:span> Adotar boas práticas de otimização de recursos/redução de desperdícios/menor poluição, tais como:</text:p>
      <text:p text:style-name="P23"><text:tab/><text:span text:style-name="T2">3.1.18.</text:span> Racionalização do uso de substâncias potencialmente tóxicas/poluentes;</text:p>
      <text:p text:style-name="P23"><text:tab/><text:span text:style-name="T2">3.1.19.</text:span> Substituição de substâncias tóxicas por outras atóxicas ou de menor toxicidade;</text:p>
      <text:p text:style-name="P23"><text:tab/><text:span text:style-name="T2">3.1.20.</text:span> Racionalização/economia no consumo de energia (especialmente elétrica) e água;</text:p>
      <text:p text:style-name="P23"><text:tab/><text:span text:style-name="T2">3.1.21.</text:span> Treinamento/capacitação periódicos dos empregados sobre boas práticas de redução de desperdícios/poluição; e</text:p>
      <text:p text:style-name="P23"><text:tab/><text:span text:style-name="T2">3.1.22.</text:span> Reciclagem/destinação adequada dos resíduos gerados nas atividades de limpeza, asseio e conservação. </text:p>
      <text:p text:style-name="P19"><text:span text:style-name="T2">3.2.</text:span><text:tab/>Utilizar lavagem com água de reuso ou outras fontes, sempre que possível (águas de chuva, poços cuja água seja certificada de não contaminação por metais pesados ou agentes bacteriológicos, minas e outros).</text:p>
      <text:p text:style-name="P19"><text:span text:style-name="T2">3.3. </text:span><text:tab/>Deverá encaminhar os pneumáticos inservíveis abandonados ou dispostos inadequadamente, aos fabricantes para destinação final, ambientalmente adequada, tendo em vista que pneumáticos inservíveis abandonados ou dispostos inadequadamente constituem passivo ambiental, que resulta em sério risco ao meio ambiente e à saúde pública. Esta obrigação atende a Resolução CONAMA nº 258, de 26 de agosto de 1999.</text:p>
      <text:p text:style-name="P21"><text:span text:style-name="T13">3.4. </text:span><text:span text:style-name="T20"><text:tab/>Desenvolver ou adotar manuais de procedimentos de descarte de materiais potencialmente poluidores, tais como sobre pilhas e baterias dispostas para descarte que </text:span><text:soft-page-break/><text:span text:style-name="T20">contenham em suas composições chumbo, cádmio, mercúrio e seus compostos, aos estabelecimentos que as comercializam ou à rede de assistência técnica autorizada pelas respectivas indústrias, para repasse aos fabricantes ou importadores.</text:span></text:p>
      <text:p text:style-name="P19"><text:span text:style-name="T2">3.5. </text:span><text:tab/>Tratamento idêntico deverá ser dispensado a lâmpadas fluorescentes e frascos de aerossóis em geral. Estes produtos, quando descartados, deverão ser separados e acondicionados em recipientes adequados para destinação específica.</text:p>
      <text:p text:style-name="P19"><text:span text:style-name="T2">3.6. </text:span><text:tab/>Prestar os serviços dentro de um grau elevado de qualidade, através de funcionários devidamente treinados, experientes e aptos para o desempenho das funções para as quais foram designados.</text:p>
      <text:p text:style-name="P19"><text:span text:style-name="T2">3.7.</text:span> <text:tab/>Apresentar à contratante, quando do início das atividades, os funcionários devidamente identificados e acompanhados de relação nominal constando de: nome, endereço residencial e telefone.</text:p>
      <text:p text:style-name="P19"><text:span text:style-name="T2">3.8. </text:span><text:tab/>Comunicar à fiscalização da contratante, por escrito, quando verificar quaisquer condições inadequadas de execução dos serviços ou a iminência de fatos que possam prejudicar a perfeita execução do Contrato.</text:p>
      <text:p text:style-name="P19"><text:span text:style-name="T2">3.9.</text:span> <text:tab/>Prestar todos os esclarecimentos que forem solicitados pela fiscalização do contratante, cujas reclamações se obrigam a atender prontamente.</text:p>
      <text:p text:style-name="P19"><text:span text:style-name="T2">3.10.</text:span> <text:tab/>Diligenciar no sentido de que seus empregados cumpram rigorosamente os horários estabelecidos pelo contratante, devendo ainda ser substituídos nos casos de faltas, ausência legal ou férias, de maneira a não prejudicar o bom andamento e a boa execução dos serviços.</text:p>
      <text:p text:style-name="P19"><text:span text:style-name="T2">3.11. </text:span><text:tab/>Manter, durante toda a execução contratual, em compatibilidade com as obrigações assumidas, todas as condições de habilitação e qualificação exigidas no Edital.</text:p>
      <text:p text:style-name="P19"><text:span text:style-name="T2">3.12.</text:span> <text:tab/>A contratada é responsável pelos danos causados diretamente à Administração ou a terceiros, decorrente de culpa ou dolo dos empregados por ela designados na execução do <text:soft-page-break/>contrato, devendo reparar, corrigir, remover, reconstruir ou substituir, às suas expensas, no todo ou em parte, os danos causados, comprovadamente, por seus funcionários.</text:p>
      <text:p text:style-name="P19"><text:span text:style-name="T2">3.13.</text:span> <text:tab/>Responsabilizar-se pelo transporte de seus empregados, do local próximo às suas residências ao local de trabalho e vice-versa, bem como alimentação e outros benefícios previstos na legislação trabalhista.</text:p>
      <text:p text:style-name="P21"><text:span text:style-name="T13">3.14.</text:span><text:span text:style-name="T20"> <text:tab/>Substituir imediatamente, em caso de faltas, férias ou a pedido da Administração o funcionário posto a serviço da contratante, respondendo por quaisquer ocorrências no decorrer do período em que for constatada a sua ausência devendo o fiscal do contratante ser informado previamente.</text:span></text:p>
      <text:p text:style-name="P6"><text:span text:style-name="T2">3.15. </text:span><text:tab/>A contratada não poderá repassar os custos de uniformes a seu empregado.</text:p>
      <text:p text:style-name="P19"><text:span text:style-name="T2">3.16. </text:span><text:tab/>Prever toda a mão de obra necessária para garantir a operação do serviço, no regime contratado, responsabilizando-se por todas as obrigações trabalhistas vigentes, sociais, previdenciárias, tributáveis e as demais previstas na legislação específica, não transferindo à contratante seus pagamentos.</text:p>
      <text:p text:style-name="P19"><text:span text:style-name="T2">3.17. </text:span><text:tab/>Instruir ao seu preposto quanto à necessidade de acatar as orientações da Administração, inclusive quanto ao cumprimento das Normas Internas e de Segurança e Medicina do Trabalho.</text:p>
      <text:p text:style-name="P19"><text:span text:style-name="T2">3.18.<text:tab/></text:span>Fornecer, todos os meses, os comprovantes de quitação das obrigações trabalhistas e do recolhimento dos encargos sociais de empregados utilizados na execução da presente licitação.</text:p>
      <text:p text:style-name="P13">CLÁUSULA QUARTA – DO VALOR DOS SERVIÇOS</text:p>
      <text:p text:style-name="P19"><text:span text:style-name="T2">4.1.</text:span><text:tab/>O valor global deste contrato, conforme proposta comercial e definitiva da contratada é de R$ __________ (__________________), o qual será pago pela contratante de forma mensal o valor de R$ _______________ (_______________), segundo as condições de pagamento avençadas neste instrumento contratual.</text:p>
      <text:p text:style-name="P13"><text:soft-page-break/>CLÁUSULA QUINTA – DOTAÇÃO ORÇAMENTÁRIA</text:p>
      <text:p text:style-name="P19"><text:span text:style-name="T2">5.1. </text:span><text:tab/>As despesas decorrentes desta contratação estão programadas em dotação orçamentária própria, prevista no orçamento da União, para o exercício de 201<text:span text:style-name="T34">5</text:span>, na classificação abaixo: </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office:value-type="string">
            <text:p text:style-name="P11">UASG</text:p>
          </table:table-cell>
          <table:table-cell table:style-name="Tabela17.A1" office:value-type="string">
            <text:p text:style-name="P11">Unidade</text:p>
          </table:table-cell>
          <table:table-cell table:style-name="Tabela17.A1" office:value-type="string">
            <text:p text:style-name="P11">Nota de Empenho</text:p>
          </table:table-cell>
          <table:table-cell table:style-name="Tabela17.A1" office:value-type="string">
            <text:p text:style-name="P11">Classificação Funcional -Programática</text:p>
          </table:table-cell>
          <table:table-cell table:style-name="Tabela17.A1" office:value-type="string">
            <text:p text:style-name="P11">Natureza da Despesa</text:p>
          </table:table-cell>
          <table:table-cell table:style-name="Tabela17.A1" office:value-type="string">
            <text:p text:style-name="P11">Data</text:p>
          </table:table-cell>
          <table:table-cell table:style-name="Tabela17.G1" office:value-type="string">
            <text:p text:style-name="P11">Valor (R$)</text:p>
          </table:table-cell>
        </table:table-row>
        <table:table-row table:style-name="Tabela17.2">
          <table:table-cell table:style-name="Tabela17.A2" office:value-type="string">
            <text:p text:style-name="P12">15<text:span text:style-name="T28">8392</text:span></text:p>
          </table:table-cell>
          <table:table-cell table:style-name="Tabela17.A2" office:value-type="string">
            <text:p text:style-name="P12">Campus <text:span text:style-name="T28">São Cristóvão</text:span></text:p>
          </table:table-cell>
          <table:table-cell table:style-name="Tabela17.A2" office:value-type="string">
            <text:p text:style-name="P5"/>
          </table:table-cell>
          <table:table-cell table:style-name="Tabela17.A2" office:value-type="string">
            <text:p text:style-name="P12"/>
          </table:table-cell>
          <table:table-cell table:style-name="Tabela17.A2" office:value-type="string">
            <text:p text:style-name="P12"/>
          </table:table-cell>
          <table:table-cell table:style-name="Tabela17.A2" office:value-type="string">
            <text:p text:style-name="P12"/>
          </table:table-cell>
          <table:table-cell table:style-name="Tabela17.G2" office:value-type="string">
            <text:p text:style-name="P12"/>
          </table:table-cell>
        </table:table-row>
      </table:table>
      <text:p text:style-name="P6"/>
      <text:p text:style-name="P19"><text:span text:style-name="T2">5.2.</text:span><text:tab/>Nos exercícios seguintes, as despesas correrão à conta dos recursos próprios para atender às despesas da mesma natureza, cuja alocação será feita no início de cada exercício financeiro.</text:p>
      <text:p text:style-name="P13">CLÁUSULA SEXTA – DAS CONDIÇÕES DE PAGAMENTO</text:p>
      <text:p text:style-name="P21"><text:span text:style-name="T13">6.1.</text:span><text:span text:style-name="T20"> <text:tab/>O pagamento deverá ser efetuado mediante a apresentação de Nota Fiscal ou da Fatura pela contratada, devidamente atestadas pela Administração, conforme disposto nos art. 73 da Lei nº 8.666, de 1993, observado o disposto no art. 35 desta Instrução Normativa e os seguintes procedimentos:</text:span></text:p>
      <text:p text:style-name="P26"><text:tab/><text:span text:style-name="T2">6.1.1.</text:span> A Nota Fiscal ou Fatura deverá ser obrigatoriamente acompanhada das seguintes comprovações:</text:p>
      <text:p text:style-name="P6"><text:span text:style-name="T2">a)</text:span> Do pagamento da remuneração e das contribuições sociais (Fundo de Garantia do Tempo de Serviço e Previdência Social), correspondentes ao mês da última nota fiscal ou fatura vencida, compatível com os empregados vinculados à execução contratual, nominalmente identificados, na forma do § 4º do Art. 31 da Lei nº 9.032, de 28 de abril de 1995, quando se tratar de mão-de-obra diretamente envolvida na execução dos serviços na contratação de serviços continuados;</text:p>
      <text:p text:style-name="P6"><text:span text:style-name="T2">b)</text:span> Da regularidade fiscal, constatada através de consulta "on-line" ao Sistema de Cadastramento <text:soft-page-break/>Unificado de Fornecedores – SICAF, ou na impossibilidade de acesso ao referido Sistema, mediante consulta aos sítios eletrônicos oficiais ou à documentação mencionada no art. 29 da Lei 8.666/93; e </text:p>
      <text:p text:style-name="P6"><text:span text:style-name="T2">c)</text:span> Do cumprimento das obrigações trabalhistas, correspondentes à última nota fiscal ou fatura que tenha sido paga pela Administração.</text:p>
      <text:p text:style-name="P23"><text:tab/><text:span text:style-name="T2">6.1.2. </text:span><text:tab/>O descumprimento das obrigações trabalhistas, previdenciárias e as relativas ao FGTS ensejará o pagamento em juízo dos valores em débito, sem prejuízo das sanções cabíveis.</text:p>
      <text:p text:style-name="P27"><text:span text:style-name="T2">6.1.3.</text:span>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text:span text:style-name="T31">ó</text:span>rmulas:</text:p>
      <text:p text:style-name="P6"/>
      <text:p text:style-name="P6">I= (TX/100)</text:p>
      <text:p text:style-name="P6">365</text:p>
      <text:p text:style-name="P6">EM = I x N x VP, onde:</text:p>
      <text:p text:style-name="P6">I = Índice de atualização financeira;</text:p>
      <text:p text:style-name="P6">TX = Percentual da taxa de juros de mora anual;</text:p>
      <text:p text:style-name="P6">EM = Encargos moratórios;</text:p>
      <text:p text:style-name="P6">N = Número de dias entre a data prevista para o pagamento e a do efetivo pagamento;</text:p>
      <text:p text:style-name="P6">VP = Valor da parcela em atraso.</text:p>
      <text:p text:style-name="P23"><text:soft-page-break/><text:span text:style-name="T2"><text:tab/>6.1.4. <text:tab/></text:span>Na hipótese de pagamento de juros de mora e demais encargos por atraso, os autos devem ser instruídos com as justificativas e motivos, e ser submetidos à apreciação da autoridade superior competente, que adotará as providências para verificar se é ou não caso de apuração de responsabilidade, identificação dos envolvidos e imputação de ônus a quem deu causa.</text:p>
      <text:p text:style-name="P23"><text:tab/><text:span text:style-name="T2">6.1.5. </text:span><text:tab/>A nota fiscal/fatura deverá ser emitida pela própria adjudicatária, obrigatoriamente com o número de inscrição no CNPJ apresentado nos documentos de habilitação e da proposta de preço, bem como na nota de empenho, não se admitindo notas fiscais/faturas emitidas com outro CNPJ.</text:p>
      <text:p text:style-name="P27"><text:span text:style-name="T2">6.1.6.</text:span> <text:tab/>O pagamento será efetuado, à empresa adjudicatária, em moeda corrente nacional, mediante ordem bancária, e ocorrerá até o 15° (décimo quinto) dia útil contado da data da entrega da nota fiscal/fatura de acordo com as exigências administrativas em vigor, atestada pelos fiscais do contrato e após apresentação mensal da nota fiscal/fatura da execução dos serviços acompanhada das guias de recolhimento relativas ao INSS e ao FGTS, pertinentes ao contrato, e, também, <text:span text:style-name="T36">à</text:span> folha de pagamento dos empregados devidamente assinadas, para fins de liquidação e pagamento, condicionados ainda, à adimplência fiscal do contratado, verificada em relatório obtido por consulta direta ao SICAF. Caso seja constatada qualquer irregularidade, o pagamento poderá ser retido, até a normalização, sem que isso acarrete ônus adicionais para o IFS (artigo 55, inciso XIII da Lei nº 8666/93).</text:p>
      <text:p text:style-name="P27"><text:span text:style-name="T2">6.1.7.</text:span> <text:tab/>A liberação do pagamento ficará condicionada a consulta prévia ao SICAF (“on line”), com resultado favorável.</text:p>
      <text:p text:style-name="P27"><text:span text:style-name="T2">6.1.8.</text:span> Poderão ser deduzidos dos pagamentos os valores atinentes a penalidades eventualmente aplicadas e a indenizações devidas ao IFS, nos casos legais.</text:p>
      <text:p text:style-name="P27"><text:span text:style-name="T2">6.1.9.</text:span> <text:tab/>O IFS se reserva o direito de recusar <text:span text:style-name="T36">a</text:span> efetuar pagamento se, no ato da atestação, a execução dos serviços não estiver de acordo com o contrato e seus anexos.</text:p>
      <text:p text:style-name="P35"><text:soft-page-break/><text:span text:style-name="T2">6.1.10.</text:span> <text:tab/>Poderá o IFS suspender o pagamento de qualquer nota fiscal, nos seguintes casos:</text:p>
      <text:p text:style-name="P6"><text:span text:style-name="T2">a)</text:span> Descumprimento das obrigações da contratada para com terceiros que possam, de qualquer forma, prejudicar a Instituição;</text:p>
      <text:p text:style-name="P6"><text:span text:style-name="T2">b)</text:span> Inadimplência de obrigações da contratada para com a contratante, que provenha de execução deste ou de outros contratos;</text:p>
      <text:p text:style-name="P6"><text:span text:style-name="T2">c)</text:span> Não cumprimento do disposto nas especificações do edital;</text:p>
      <text:p text:style-name="P6"><text:span text:style-name="T2">d)</text:span> Erros, omissões ou vícios nas notas fiscais;</text:p>
      <text:p text:style-name="P6"><text:span text:style-name="T2">e)</text:span> Averiguação de quaisquer irregularidades da contratada perante a Fazenda Federal, o INSS e o FGTS, o que acarretará o não pagamento enquanto perdurar pendência de liquidação financeira ou fiscal sem que isso gere reajuste, atualização monetária ou aplicação de penalidade <text:span text:style-name="T37">à</text:span> contratante.</text:p>
      <text:p text:style-name="P27"><text:span text:style-name="T2">6.1.11. </text:span><text:tab/>Se, quando da efetivação do pagamento, algum documento apresentado em atendimento às exigências do edital, estiver com a validade expirada o pagamento ficará retido até a apresentação de novos documentos dentro do prazo de validade.</text:p>
      <text:p text:style-name="P35"><text:span text:style-name="T2">6.1.12.</text:span> <text:tab/>Será efetuada a retenção dos tributos e contribuições, conforme estabelecido:</text:p>
      <text:p text:style-name="P6"><text:span text:style-name="T2">a)</text:span> Na Lei n° 9.430/96 e Instrução Normativa SRF nº 480, de 15 de dezembro de 2004;</text:p>
      <text:p text:style-name="P6"><text:span text:style-name="T2">b)</text:span> <text:span text:style-name="T52">N</text:span>a Lei Complementar nº 116/03 - ISS.</text:p>
      <text:p text:style-name="P23"><text:tab/><text:span text:style-name="T2">6.1.13.<text:tab/> </text:span>Se a empresa for optante pelo SIMPLES, deve anexar à fatura declaração constante no Anexo IV da Instrução Normativa SRF nº 480, de 15 de dezembro de 2004, devidamente assinada pelo representante legal da empresa, situação em que não incidirá a retenção disposta no item “a” acima.</text:p>
      <text:p text:style-name="P23"><text:tab/><text:span text:style-name="T2">6.1.14.</text:span> Visando elidir a responsabilidade solidária em relação às obrigações para <text:soft-page-break/>com a Seguridade Social (Lei nº 8.212/91), será efetuada a retenção de 11% (onze por cento) prevista no art. 31 da Lei nº 8.212/91, na forma estabelecida na Instrução Normativa MPS/SRP nº 03/2005.</text:p>
      <text:p text:style-name="P27"><text:span text:style-name="T2">6.1.15. </text:span><text:tab/>A contratante se reserva no direito de exigir comprovantes de quitação de encargos trabalhistas, inclusive férias e gratificação natalina, ou de quaisquer outros encargos ou benefícios previstos em lei ou contrato, inclusive os decorrentes de rescisão do contrato de trabalho, referentes a qualquer período abrangido pelo contrato.</text:p>
      <text:p text:style-name="P23"><text:tab/><text:span text:style-name="T2">6.1.16.</text:span> A execução completa do contrato só acontecerá quando o contratado comprovar o pagamento de todas as obrigações trabalhistas referente à mão de obra utilizada, quando da contratação de serviço continuado com dedicação exclusiva de mão de obra.</text:p>
      <text:p text:style-name="P13">CLÁUSULA SÉTIMA - DA VIGÊNCIA</text:p>
      <text:p text:style-name="P19"><text:span text:style-name="T2">7.1. </text:span><text:tab/>A vigência do contrato se dará a partir da data da assinatura do contrato, vigorando por 12 (doze) meses, com eficácia dos atos após a publicação do seu extrato no Diário Oficial da União, podendo ser prorrogado por períodos iguais e sucessivos, limitados a 60 (sessenta) meses, nos termos do artigo 57, II, da Lei n. ° 8.666/93.</text:p>
      <text:p text:style-name="P19"><text:span text:style-name="T2">7.2.</text:span> <text:tab/>Nas contratações de serviço continuado, o contratado não tem direito subjetivo à prorrogação contratual, que objetiva a obtenção de preços e condições mais vantajosas para a Administração, conforme estabelece o art. 57, inciso II da Lei nº 8.666, de 1993.</text:p>
      <text:p text:style-name="P13">CLÁUSULA OITAVA – DA PUBLICAÇÃO E EFICÁCIA</text:p>
      <text:p text:style-name="P19"><text:span text:style-name="T2">8.1. </text:span><text:tab/>A publicação, resumida do presente contrato ou de seus aditamentos, na Imprensa Oficial, condição indispensável para sua eficácia é de responsabilidade da contratante, que o fará até o quinto dia útil do mês seguinte ao da sua assinatura, para ocorrer no prazo de 20(vinte) dias daquela data, qualquer que seja o seu valor, nos termos do parágrafo único, do artigo 61, da Lei n.º 8.666/93, alterada pela Lei n.º 8.883/94 e pela Lei n.º 9.648/98.</text:p>
      <text:p text:style-name="P13"><text:soft-page-break/>CLÁUSULA NONA – DA REPACTUAÇÃO</text:p>
      <text:p text:style-name="P19"><text:span text:style-name="T2">9.1.</text:span><text:tab/>Visando à adequação aos novos preços praticados no mercado, desde que solicitado pela CONTRATADA e observado o interregno mínimo de 1 (um) ano contado na forma apresentada no subitem que se seguirá, o valor consignado neste Termo de Contrato será repactuado, competindo à CONTRATADA justificar e comprovar a variação dos custos, apresentando memória de cálculo e planilhas apropriadas para análise e posterior aprovação da CONTRATANTE, na forma estatuída no Decreto n° 2.271, de 1997, e nas disposições aplicáveis da Instrução Normativa SLTI/MPOG n° 2, de 2008.</text:p>
      <text:p text:style-name="P19"><text:span text:style-name="T2">9.2.</text:span><text:tab/>A repactuação poderá ser dividida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p>
      <text:p text:style-name="P6"><text:span text:style-name="T2">9.3.</text:span><text:tab/>O interregno mínimo de 1 (um) ano para a primeira repactuação será contado:</text:p>
      <text:p text:style-name="P36"><text:span text:style-name="T2"><text:tab/>9.3.1.</text:span> Para os custos relativos à mão de obra, vinculados à data-base da categoria profissional: a partir dos efeitos financeiros do acordo, dissídio ou convenção coletiva de trabalho, vigente à época da apresentação da proposta, relativo a cada categoria profissional abrangida pelo contrato;</text:p>
      <text:p text:style-name="P36"><text:span text:style-name="T2"><text:tab/>9.3.2.</text:span> Para os demais custos, sujeitos à variação de preços do mercado: a partir da data limite para apresentação das propostas constante<text:span text:style-name="T31">s</text:span> do Edital.</text:p>
      <text:p text:style-name="P19"><text:span text:style-name="T2">9.4.</text:span> <text:tab/>Nas repactuações subsequentes à primeira, o interregno de um ano será computado da última repactuação correspondente à mesma parcela objeto de nova solicitação. Entende-se como última repactuação, a data em que iniciados seus efeitos financeiros, independentemente daquela em que celebrada ou apostilada. </text:p>
      <text:p text:style-name="P19"><text:span text:style-name="T2">9.5. </text:span><text:tab/>O prazo para a CONTRATADA solicitar a repactuação encerra-se na data da prorrogação contratual subsequente ao novo acordo, dissídio ou convenção coletiva que fixar os novos <text:soft-page-break/>custos de mão de obra da categoria profissional abrangida pelo contrato, ou na data do encerramento da vigência do contrato, caso não haja prorrogação.</text:p>
      <text:p text:style-name="P19"><text:span text:style-name="T2">9.6. </text:span><text:tab/>Caso a CONTRATADA não solicite a repactuação tempestivamente, dentro do prazo acima fixado, ocorrerá a preclusão do direito à repactuação.</text:p>
      <text:p text:style-name="P19"><text:span text:style-name="T2">9.7.</text:span> <text:tab/>Nessas condições, se a vigência do contrato tiver sido prorrogada, nova repactuação só poderá ser pleiteada após o decurso de novo interregno mínimo de 1 (um) ano, contado:</text:p>
      <text:p text:style-name="P23"><text:tab/>9.7.1. <text:tab/>da vigência do acordo, dissídio ou convenção coletiva anterior, em relação aos custos decorrentes de mão de obra;</text:p>
      <text:p text:style-name="P23"><text:tab/>9.7.2. <text:tab/>do dia em que se completou um ou mais anos da apresentação da proposta, em relação aos custos sujeitos à variação de preços do mercado.</text:p>
      <text:p text:style-name="P19"><text:span text:style-name="T2">9.8. </text:span><text:tab/>Caso, na data da prorrogação contratual, ainda não tenha sido celebrado o novo acordo, dissídio ou convenção coletiva da categoria, ou ainda não tenha sido possível à CONTRATANTE ou à CONTRATADA proceder aos cálculos devidos, deverá ser inserida cláusula no termo aditivo de prorrogação para resguardar o direito futuro à repactuação, a ser exercido tão logo se disponha dos valores reajustados, sob pena de preclusão. </text:p>
      <text:p text:style-name="P19"><text:span text:style-name="T2">9.9. </text:span><text:s text:c="2"/>Quando a contratação envolver mais de uma categoria profissional, com datas base diferenciadas, a repactuação deverá ser dividida em tantas parcelas quantos forem os acordos, dissídios ou convenções coletivas das categorias envolvidas na contratação.</text:p>
      <text:p text:style-name="P19"><text:span text:style-name="T2">9.10. </text:span><text:tab/>É vedada a inclusão, por ocasião da repactuação, de benefícios não previstos na proposta inicial, exceto quando se tornarem obrigatórios por força de instrumento legal, sentença normativa, acordo coletivo ou convenção coletiva. </text:p>
      <text:p text:style-name="P19"><text:span text:style-name="T2">9.11. </text:span><text:tab/>A CONTRATANTE não se vincula às disposições contidas em acordos e convenções coletivas que não tratem de matéria trabalhista.</text:p>
      <text:p text:style-name="P19"><text:span text:style-name="T2">9.12. </text:span><text:tab/>Quando a repactuação referir-se aos custos da mão de obra, a CONTRATADA efetuará a comprovação da variação dos custos dos serviços por meio de Planilha de Custos e <text:soft-page-break/>Formação de Preços, acompanhada da apresentação do novo acordo, dissídio ou convenção coletiva da categoria profissional abrangida pelo contrato.</text:p>
      <text:p text:style-name="P19"><text:span text:style-name="T2">9.13.</text:span> <text:tab/>Quando a repactuação referir-se aos demais custos, a CONTRATADA demonstrará a variação por meio de Planilha de Custos e Formação de Preços e comprovará o aumento dos preços de mercado dos itens abrangidos, considerando-se:</text:p>
      <text:p text:style-name="P28"><text:span text:style-name="T2">9.13.1.</text:span> <text:span text:style-name="T53">O</text:span>s preços praticados no mercado ou em outros contratos da Administração;</text:p>
      <text:p text:style-name="P35"><text:span text:style-name="T2"><text:tab/>9.13.2.</text:span> <text:span text:style-name="T53">A</text:span>s particularidades do contrato em vigência;</text:p>
      <text:p text:style-name="P47"><text:span text:style-name="T2"><text:tab/>9.13.3.</text:span> <text:span text:style-name="T53">A</text:span> nova planilha com variação dos custos apresentados;</text:p>
      <text:p text:style-name="P24"><text:tab/><text:span text:style-name="T2">9.13.4.</text:span> <text:span text:style-name="T53">I</text:span>ndicadores setoriais, tabelas de fabricantes, valores oficiais de referência, tarifas públicas ou outros equivalentes;</text:p>
      <text:p text:style-name="P23"><text:tab/><text:span text:style-name="T2">9.13.5.</text:span><text:tab/> <text:span text:style-name="T53">Í</text:span>ndice específico, setorial ou geral, que retrate a variação dos preços relativos a alguma parcela dos custos dos serviços, desde que devidamente individualizada na Planilha de Custos e Formação de Preços da Contratada;</text:p>
      <text:p text:style-name="P23"><text:tab/><text:span text:style-name="T2">9.13.6.</text:span> A CONTRATANTE poderá realizar diligências para conferir a variação de custos alegada pela CONTRATADA.</text:p>
      <text:p text:style-name="P19"><text:span text:style-name="T4">9</text:span><text:span text:style-name="T2">.14. </text:span><text:tab/>Os novos valores contratuais decorrentes das repactuações terão suas vigências iniciadas observando-se o seguinte:</text:p>
      <text:p text:style-name="P23"><text:tab/><text:span text:style-name="T4">9</text:span><text:span text:style-name="T2">.14.1.</text:span> <text:span text:style-name="T53">A</text:span> partir da ocorrência do fato gerador que deu causa à repactuação;</text:p>
      <text:p text:style-name="P23"><text:tab/><text:span text:style-name="T4">9</text:span><text:span text:style-name="T2">.14.2.</text:span> <text:span text:style-name="T53">E</text:span>m data futura, desde que acordada entre as partes, sem prejuízo da contagem de periodicidade para concessão das próximas repactuações futuras; ou</text:p>
      <text:p text:style-name="P23"><text:tab/><text:span text:style-name="T4">9</text:span><text:span text:style-name="T2">.14.3.</text:span> <text:span text:style-name="T53">E</text:span>m data anterior à ocorrência do fato gerador, exclusivamente quando a repactuação envolver revisão do custo de mão de obra em que o próprio fato gerador, na forma de acordo, dissídio ou convenção coletiva, ou sentença normativa, contemplar data de vigência retroativa, podendo esta ser considerada <text:soft-page-break/>para efeito de compensação do pagamento devido, assim como para a contagem da anualidade em repactuações futuras.</text:p>
      <text:p text:style-name="P19"><text:span text:style-name="T4">9</text:span><text:span text:style-name="T2">.15. </text:span><text:tab/>Os efeitos financeiros da repactuação ficarão restritos exclusivamente aos itens que a motivaram, e apenas em relação à diferença porventura existente.</text:p>
      <text:p text:style-name="P19"><text:span text:style-name="T4">9</text:span><text:span text:style-name="T2">.16. </text:span><text:tab/>A decisão sobre o pedido de repactuação deve ser feita no prazo máximo de <text:span text:style-name="T38">60 (</text:span>sessenta<text:span text:style-name="T38">)</text:span> dias, contados a partir da solicitação e da entrega dos comprovantes de variação dos custos.</text:p>
      <text:p text:style-name="P19"><text:span text:style-name="T4">9</text:span><text:span text:style-name="T2">.17.</text:span> <text:tab/>O prazo referido no subitem anterior ficará suspenso enquanto a CONTRATADA não cumprir os atos ou apresentar a documentação solicitada pela CONTRATANTE para a comprovação da variação dos custos.</text:p>
      <text:p text:style-name="P19"><text:span text:style-name="T4">9</text:span><text:span text:style-name="T2">.18. </text:span><text:tab/>As repactuações serão formalizadas por meio de apostilamento, exceto quando coincidirem com a prorrogação contratual, caso em que deverão ser formalizadas por aditamento ao contrato.</text:p>
      <text:p text:style-name="P13">CLÁUSULA DÉCIMA – DA PRESTAÇÃO DO SERVIÇO</text:p>
      <text:p text:style-name="P19"><text:span text:style-name="T2">10.1.</text:span><text:tab/>O início da prestação de serviço deverá ser realizado em, no máximo, 15 (quinze) dias no IFS - CAMPUS <text:span text:style-name="T29">SÃO CRISTÓVÃO</text:span>, a contar da emissão de ordem de serviço.</text:p>
      <text:p text:style-name="P19"><text:span text:style-name="T2">10.2.</text:span> <text:tab/>O prazo de início da prestação do serviço poderá ser prorrogado, uma única vez, mediante solicitação justificada, a critério da contratante.</text:p>
      <text:p text:style-name="P19"><text:span text:style-name="T2">10.3.</text:span> <text:tab/>Se a contratada não cumprir as exigências constantes do contrato, da nota de empenho e/ou consignadas na sua proposta, ressalvados os casos fortuitos ou de força maior, devidamente justificado e comprovado a juízo da Administração do IFS, fica sujeito às penalidades referidas neste contrato.</text:p>
      <text:p text:style-name="P19"/>
      <text:p text:style-name="P19"/>
      <text:p text:style-name="P22"><text:soft-page-break/>CLÁUSULA DÉCIMA PRIMEIRA – DO ACOMPANHAMENTO E FISCALIZAÇÃO DA EXECUÇÃO DO CONTRATO</text:p>
      <text:p text:style-name="P19"><text:span text:style-name="T2">11.1. </text:span><text:tab/>O IFS indicará o(s) fiscal(is) do contrato, que será(ão) responsável(is) pelo acompanhamento e fiscalização da execução do contrato de forma a assegurar o perfeito cumprimento das cláusulas contratuais, procedendo ao registro das ocorrências e adotando as providências necessárias a sua fiel realização, conforme artigos 67, caput, §§ 1º e 2º ; e 73, da Lei n° 8.666/93 e o artigo 6°, do Decreto n° 2.271/97.</text:p>
      <text:p text:style-name="P19"><text:span text:style-name="T2">11.2.</text:span> <text:tab/>O fiscal ou gestor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p text:style-name="P19"><text:span text:style-name="T2">11.3.</text:span> <text:tab/>O descumprimento total ou parcial das responsabilidades assumidas pela contratada, sobretudo quanto às obrigações e encargos sociais e trabalhistas, ensejará a aplicação de sanções administrativas, previstas no instrumento convocatório e na legislação vigente, podendo culminar em rescisão contratual, conforme disposto nos artigos 77 e 87 da Lei nº 8.666, de 1993.</text:p>
      <text:p text:style-name="P19"><text:span text:style-name="T2">11.4. </text:span><text:tab/>Na fiscalização do cumprimento das obrigações trabalhistas e sociais nas contratações continuadas com dedicação exclusiva dos trabalhadores da contratada, exigir-se-á, dentre outras, as seguintes comprovações:</text:p>
      <text:p text:style-name="P6"><text:span text:style-name="T2">I. </text:span><text:tab/>No caso de empresas regidas pela Consolidação das Leis Trabalhistas:</text:p>
      <text:p text:style-name="P6"><text:span text:style-name="T2">a)</text:span> A prova de regularidade para com a Seguridade Social, conforme dispõe o art. 195, § 3° da Constituição Federal, sob pena de rescisão contratual;</text:p>
      <text:p text:style-name="P6"><text:span text:style-name="T2">b)</text:span> <text:span text:style-name="T53">R</text:span>ecolhimento do FGTS, referente ao mês anterior, caso a Administração não esteja realizando os depósitos diretamente, conforme estabelecido no instrumento convocatório;</text:p>
      <text:p text:style-name="P6"><text:soft-page-break/><text:span text:style-name="T2">c) </text:span><text:span text:style-name="T42">P</text:span>agamento de salários no prazo previsto em Lei, referente ao mês anterior;</text:p>
      <text:p text:style-name="P6"><text:span text:style-name="T2">d)</text:span> <text:span text:style-name="T53">F</text:span>ornecimento de vale-transporte e auxílio-alimentação quando cabível;</text:p>
      <text:p text:style-name="P6"><text:span text:style-name="T2">e)</text:span> <text:span text:style-name="T53">P</text:span>agamento do 13º salário;</text:p>
      <text:p text:style-name="P6"><text:span text:style-name="T2">f) </text:span><text:span text:style-name="T42">C</text:span>oncessão de férias e correspondente pagamento do adicional de férias, na forma da Lei;</text:p>
      <text:p text:style-name="P6"><text:span text:style-name="T2">g)</text:span> <text:span text:style-name="T53">R</text:span>ealização de exames admissionais e demissionais e periódicos, quando for o caso;</text:p>
      <text:p text:style-name="P6"><text:span text:style-name="T2">h)</text:span> <text:span text:style-name="T53">E</text:span>ventuais cursos de treinamento e reciclagem que forem exigidos por lei;</text:p>
      <text:p text:style-name="P6"><text:span text:style-name="T2">i)</text:span> <text:span text:style-name="T53">C</text:span>omprovação do encaminhamento ao Ministério do Trabalho e Emprego das informações trabalhistas exigidas pela legislação, tais como: a RAIS e a CAGED;</text:p>
      <text:p text:style-name="P6"><text:span text:style-name="T2">j)</text:span> <text:span text:style-name="T53">C</text:span>umprimento das obrigações contidas em convenção coletiva, acordo coletivo ou sentença normativa em dissídio coletivo de trabalho; e </text:p>
      <text:p text:style-name="P6"><text:span text:style-name="T2">k)</text:span> <text:span text:style-name="T53">C</text:span>umprimento das demais obrigações dispostas na CLT em relação aos empregados vinculados ao contrato.</text:p>
      <text:p text:style-name="P19"><text:span text:style-name="T2">11.5. </text:span><text:tab/>O descumprimento das obrigações trabalhistas ou a não manutenção das condições de habilitação pelo contratado deverá dar ensejo à rescisão contratual, sem prejuízo das demais sanções, sendo vedada a retenção de pagamento se o contratado não incorrer em qualquer inexecução do serviço ou não o tiver prestado a contento.</text:p>
      <text:p text:style-name="P19"><text:span text:style-name="T2">11.6.</text:span> <text:tab/>A Administração poderá conceder um prazo para que a contratada regularize suas obrigações trabalhistas ou suas condições de habilitação, sob pena de rescisão contratual, quando não identificar má-fé ou a incapacidade da empresa de corrigir a situação.</text:p>
      <text:p text:style-name="P19"><text:span text:style-name="T2">11.7.</text:span> <text:tab/>Quando da rescisão contratual, o fiscal deve verificar o pagamento pela contratada das verbas rescisórias ou a comprovação de que os empregados serão realocados em outra atividade de prestação de serviços, sem que ocorra a interrupção do contrato de trabalho.</text:p>
      <text:p text:style-name="P19"><text:span text:style-name="T2">11.8.</text:span> <text:tab/>Até que a contratada comprove o disposto na cláusula anterior, o órgão ou entidade <text:soft-page-break/>contratante deverá reter a garantia prestada, podendo ainda utilizá-la para o pagamento direto aos trabalhadores no caso da empresa não efetuar os pagamentos em até 2 (dois) meses do encerramento da vigência contratual.</text:p>
      <text:p text:style-name="P19"><text:span text:style-name="T2">11.9. </text:span><text:tab/>A fiscalização contratual dos serviços continuados deverá seguir o disposto no anexo IV (Guia de Fiscalização dos Contratos de Prestação de Serviços com Dedicação Exclusiva de Mão de Obra), da Instrução Normativa n° 02, de 30/04/2008, conforme destacado abaixo:</text:p>
      <text:p text:style-name="P6"><text:span text:style-name="T2"><text:tab/>11.9.1. </text:span><text:tab/>Fiscalização inicial (no momento em que a prestação de serviços é iniciada):</text:p>
      <text:p text:style-name="P32"><text:span text:style-name="T2">11.9.1.1. </text:span><text:tab/>Elaborar planilha-resumo de todo o contrato administrativo. Ela conterá todos os empregados terceirizados que prestam serviços no órgão, divididos por contrato, com as seguintes informações: nome completo, número de CPF, função exercida, salário, adicionais, gratificações, benefícios recebidos e sua quantidade (vale-transporte, auxílio-alimentação), horário de trabalho, férias, licenças, faltas, ocorrências, horas extras trabalhadas;</text:p>
      <text:p text:style-name="P37"><text:span text:style-name="T2"><text:tab/>11.9.1.2. </text:span><text:tab/>Conferir todas as anotações nas Carteiras de Trabalho e Previdência Social (CTPS) dos empregados, por amostragem, e verificar se elas coincidem com o informado pela empresa e pelo empregado. Atenção especial para a data de início do contrato de trabalho, a função exercida, a remuneração (importante esteja corretamente discriminada em salário-base, adicionais e gratificações) e todas as eventuais alterações dos contratos de trabalho;</text:p>
      <text:p text:style-name="P38"><text:tab/><text:span text:style-name="T2">11.9.1.3. </text:span><text:tab/>O número de terceirizados por função deve coincidir com o previsto no contrato administrativo;</text:p>
      <text:p text:style-name="P39"><text:tab/><text:span text:style-name="T2">11.9.1.4. </text:span><text:tab/>O salário não pode ser inferior ao previsto no contrato administrativo e na Convenção Coletiva de Trabalho da Categoria (CCT);</text:p>
      <text:p text:style-name="P40"><text:tab/><text:span text:style-name="T2">11.9.1.5.</text:span> <text:tab/>Consultar eventuais obrigações adicionais constantes na CCT para as empresas terceirizadas (por exemplo, se os empregados têm direito a auxílio-alimentação gratuito);</text:p>
      <text:p text:style-name="P40"><text:soft-page-break/><text:tab/><text:span text:style-name="T2">11.9.1.6. </text:span><text:tab/>Verificar a existência de condições insalubres ou de periculosidade no local de trabalho, cuja presença levará ao pagamento dos respectivos adicionais aos empregados. Tais condições obrigam a empresa a fornecer determinados Equipamentos de Proteção Individual (EPIs).</text:p>
      <text:p text:style-name="P6"><text:span text:style-name="T2"><text:tab/>11.9.2. </text:span><text:tab/>Fiscalização mensal (a ser feita antes do pagamento da fatura):</text:p>
      <text:p text:style-name="P40"><text:tab/><text:span text:style-name="T2">11.9.2.1. </text:span><text:tab/>Elaborar planilha-mensal que conterá os seguintes campos: nome completo do empregado, função exercida, dias efetivamente trabalhados, horas extras trabalhadas, férias, licenças, faltas, ocorrências;</text:p>
      <text:p text:style-name="P40"><text:tab/><text:span text:style-name="T2">11.9.2.2. </text:span><text:tab/>Verificar na planilha-mensal o número de dias e horas trabalhados efetivamente. Exigir que a empresa apresente cópias das folhas de ponto dos empregados por ponto eletrônico ou meio que não seja padronizado (Súmula 338/TST). Em caso de faltas ou horas trabalhadas a menor, deve ser feita glosa da fatura;</text:p>
      <text:p text:style-name="P40"><text:tab/><text:span text:style-name="T2">11.9.2.3. </text:span><text:tab/>Exigir da empresa comprovantes de pagamento dos salários, vales-transporte e auxílio-alimentação dos empregados;</text:p>
      <text:p text:style-name="P40"><text:tab/><text:span text:style-name="T2">11.9.2.4. </text:span><text:tab/>Realizar a retenção da contribuição previdenciária (11% do valor da fatura) e dos impostos incidentes sobre a prestação do serviço;</text:p>
      <text:p text:style-name="P40"><text:tab/><text:span text:style-name="T2">11.9.2.5.</text:span> <text:tab/>Realizar a retenção e o depósito do FGTS dos trabalhadores da contratada, caso exista autorização da empresa contratada, conforme definido no instrumento convocatório;</text:p>
      <text:p text:style-name="P40"><text:tab/><text:span text:style-name="T2">11.9.2.6.</text:span> <text:tab/>Exigir da empresa os recolhimentos do FGTS por meio dos seguintes documentos: </text:p>
      <text:p text:style-name="P6"><text:span text:style-name="T2">a) </text:span>Cópia do Protocolo de Envio de Arquivos, emitido pela Conectividade Social (GFIP);</text:p>
      <text:p text:style-name="P6"><text:span text:style-name="T2">b)</text:span> <text:span text:style-name="T39">C</text:span>ópia da Guia de Recolhimento do FGTS (GRF) com a autenticação mecânica ou acompanhada do comprovante de recolhimento bancário ou o comprovante emitido quando recolhimento for <text:soft-page-break/>efetuado pela Internet;</text:p>
      <text:p text:style-name="P6"><text:span text:style-name="T2">c) </text:span><text:span text:style-name="T40">C</text:span>ópia da Relação dos Trabalhadores Constantes do Arquivo SEFIP (RE);</text:p>
      <text:p text:style-name="P6"><text:span text:style-name="T2">d)</text:span> <text:span text:style-name="T39">C</text:span>ópia da Relação de Tomadores/Obras (RET).</text:p>
      <text:p text:style-name="P40"><text:span text:style-name="T2"><text:tab/>11.9.2.7.</text:span><text:tab/>Exigir da empresa os recolhimentos das contribuições ao INSS por meio de:</text:p>
      <text:p text:style-name="P6"><text:span text:style-name="T2">a) </text:span>Cópia do Protocolo de Envio de Arquivos, emitido pela Conectividade Social (GFIP);</text:p>
      <text:p text:style-name="P6"><text:span text:style-name="T2">b)</text:span> <text:span text:style-name="T43">C</text:span>ópia do Comprovante de Declaração à Previdência;</text:p>
      <text:p text:style-name="P6"><text:span text:style-name="T2">c)</text:span> <text:span text:style-name="T43">C</text:span>ópia da Guia da Previdência Social (GPS) com a autenticação mecânica ou acompanhada do comprovante de recolhimento bancário ou o comprovante emitido quando recolhimento for efetuado pela Internet;</text:p>
      <text:p text:style-name="P6"><text:span text:style-name="T2">d) </text:span><text:span text:style-name="T41">C</text:span>ópia da Relação dos Trabalhadores Constantes do Arquivo SEFIP (RE);</text:p>
      <text:p text:style-name="P6"><text:span text:style-name="T2">e) </text:span><text:span text:style-name="T41">C</text:span>ópia da Relação de Tomadores/Obras (RET).</text:p>
      <text:p text:style-name="P40"><text:tab/><text:span text:style-name="T2">11.9.2.8. </text:span><text:tab/>Consultar a situação da empresa junto ao SICAF;</text:p>
      <text:p text:style-name="P40"><text:tab/><text:span text:style-name="T2">11.9.2.9. </text:span><text:tab/>Exigir a Certidão Negativa de Débito junto ao INSS (CND), a Certidão Negativa de Débitos de Tributos e Contribuições Federais e o Certificado de Regularidade do FGTS (CRF), sempre que expire o prazo de validade.</text:p>
      <text:p text:style-name="P6"><text:span text:style-name="T2"><text:tab/>11.9.3.</text:span> <text:tab/>Fiscalização diária:</text:p>
      <text:p text:style-name="P40"><text:tab/><text:span text:style-name="T2">11.9.3.1. </text:span><text:tab/>Conferir, todos os dias, quais empregados terceirizados estão prestando serviços e em quais funções. Fazer o acompanhamento com a planilha-mensal;</text:p>
      <text:p text:style-name="P40"><text:tab/><text:span text:style-name="T2">11.9.3.2.</text:span> <text:tab/>Verificar se os empregados estão cumprindo à risca a jornada de trabalho. Deve ser instaurada uma rotina para autorizar pedidos de realização de horas extras por terceirizados. Deve-se combinar com a empresa a forma da <text:soft-page-break/>compensação de jornada;</text:p>
      <text:p text:style-name="P40"><text:tab/><text:span text:style-name="T2">11.9.3.3. </text:span><text:tab/>Evitar ordens diretas aos terceirizados. As solicitações de serviços devem ser dirigidas ao preposto da empresa. Da mesma forma eventuais reclamações ou cobranças relacionadas aos empregados terceirizados;</text:p>
      <text:p text:style-name="P40"><text:tab/><text:span text:style-name="T2">11.9.3.4.</text:span> <text:tab/>Evitar toda e qualquer alteração na forma de prestação do serviço como a negociação de folgas ou a compensação de jornada. Essa conduta é exclusiva do empregador;</text:p>
      <text:p text:style-name="P6"><text:tab/><text:span text:style-name="T2">11.9.4. </text:span><text:tab/>Fiscalização especial:</text:p>
      <text:p text:style-name="P40"><text:tab/><text:span text:style-name="T2">11.9.4.1. </text:span><text:tab/>Observar qual é a data-base da categoria prevista na Convenção Coletiva de Trabalho (CCT). Os reajustes dos empregados devem ser obrigatoriamente concedidos pela empresa no dia e percentual previstos (verificar a necessidade de proceder ao equilíbrio econômico financeiro do contrato em caso de reajuste salarial);</text:p>
      <text:p text:style-name="P40"><text:tab/><text:span text:style-name="T2">11.9.4.2. </text:span><text:tab/>Controle de férias e licenças dos empregados na planil<text:span text:style-name="T31">h</text:span>a – resumo;</text:p>
      <text:p text:style-name="P40"><text:tab/><text:span text:style-name="T2">11.9.4.3.</text:span> <text:tab/>A empresa deve respeitar as estabilidades provisórias de seus empregados (cipeiro, gestante, estabilidade acidentária).</text:p>
      <text:p text:style-name="P6"><text:span text:style-name="T2">11.10.</text:span> <text:tab/>O(s) fiscal(is) deverá(ão) ainda:</text:p>
      <text:p text:style-name="P30"><text:span text:style-name="T2">11.10.1.</text:span> Zelar pelo cumprimento do contrato, sob sua responsabilidade;</text:p>
      <text:p text:style-name="P32"><text:tab/><text:span text:style-name="T2">11.10.2. </text:span>Conhecer todas as cláusulas contratuais, a fim de exigir com propriedade o cumprimento do contrato;</text:p>
      <text:p text:style-name="P27"><text:span text:style-name="T2">11.10.3. </text:span>Verificar se a prestação de serviços está em conformidade com o contrato no tocante aos prazos, especificações, valores, condições da proposta de empresa e demais cláusulas essenciais à execução do objeto pretendido pela Administração;</text:p>
      <text:p text:style-name="P27"><text:span text:style-name="T2">11.10.4.</text:span> Adotar as providências necessárias para regularização das faltas ou falhas <text:soft-page-break/>na prestação do serviço;</text:p>
      <text:p text:style-name="P27"><text:span text:style-name="T2">11.10.5.</text:span> Notificar <text:span text:style-name="T44">a</text:span> contratada quanto às falhas verificadas na execução do contrato, estabelecendo prazo para a resolução dos problemas;</text:p>
      <text:p text:style-name="P27"><text:span text:style-name="T2">11.10.6.</text:span> Informar ao Gestor de Contratos as pendências não solucionadas com vistas à aplicação de penalidade, expondo os motivos;</text:p>
      <text:p text:style-name="P27"><text:span text:style-name="T2">11.10.7.</text:span> Solicitar de seus superiores, em tempo hábil para a adoção de medidas cabíveis, a tomada de decisões e providências quando estas ultrapassarem sua competência;</text:p>
      <text:p text:style-name="P27"><text:span text:style-name="T2">11.10.8. </text:span>Atestar a prestação dos serviços na nota fiscal e no sistema de contratos;</text:p>
      <text:p text:style-name="P27"><text:span text:style-name="T2">11.10.9.</text:span> Encaminhar a nota fiscal/fatura, imediatamente após o atesto, e demais documentos comprobatórios da execução do objeto, se houver, à <text:span text:style-name="T45">Gerência Administrativa</text:span> – <text:span text:style-name="T45">GA</text:span>;</text:p>
      <text:p text:style-name="P27"><text:span text:style-name="T2">11.10.10.</text:span> Solicitar à contratada a substituição da nota fiscal/fatura em razão de erros materiais ou rasuras.</text:p>
      <text:p text:style-name="P13">CLÁUSULA DÉCIMA SEGUNDA – DAS SANÇÕES</text:p>
      <text:p text:style-name="P19"><text:span text:style-name="T2">12.1. </text:span><text:tab/>A contratada ficará sujeita às seguintes sanções, garantidas a prévia defesa, pela inexecução total ou parcial deste contrato:</text:p>
      <text:p text:style-name="P6"><text:span text:style-name="T2">I.</text:span> Advertência;</text:p>
      <text:p text:style-name="P6"><text:span text:style-name="T2">II.</text:span> Multa:</text:p>
      <text:p text:style-name="P6"><text:span text:style-name="T2">a)</text:span> <text:tab/>De 0,5% (zero vírgula cinco por cento) do valor do contrato por dia de atraso na execução do objeto do edital;</text:p>
      <text:p text:style-name="P6"><text:span text:style-name="T2">b)</text:span> <text:tab/>De até 15% (quinze por cento) do valor do contrato por infração a qualquer condição estipulada no contrato, não prevista na alínea anterior, aplicada em dobro na reincidência;</text:p>
      <text:p text:style-name="P6"><text:soft-page-break/><text:span text:style-name="T2">III.</text:span><text:tab/>Multa compensatória de até 10% (dez por cento) do valor da contratação, no caso de recusa na prestação do serviço;</text:p>
      <text:p text:style-name="P6"><text:span text:style-name="T2">IV.</text:span><text:tab/>Multa de até 10% (dez por cento) do valor da contratação, no caso de descumprimento de qualquer outra obrigação pactuada;</text:p>
      <text:p text:style-name="P6"><text:span text:style-name="T2">V. </text:span><text:tab/>Suspensão temporária de participação em licitação e impedimento de contratar com a Administração, por prazo não superior a 02 (dois) anos;</text:p>
      <text:p text:style-name="P6"><text:span text:style-name="T2">VI.</text:span><text:tab/>Declaração de inidoneidade para licitar ou contratar com a Administração Pública enquanto perdurarem os motivos determinantes da sanção ou até que seja promovida a reabilitação perante a própria autoridade que aplicou a penalidade, que será concedida sempre que o contratado ressarcir a Administração pelos prejuízos resultantes e depois de decorrido o prazo da sanção aplicada;</text:p>
      <text:p text:style-name="P19"><text:span text:style-name="T2">12.</text:span><text:span text:style-name="T5">2.</text:span> <text:tab/>As penalidades serão obrigatoriamente registradas no SICAF e no caso de suspensão de licitar, o contratado deverá ser descredenciado por igual período sem prejuízo das multas previstas neste contrato e nas demais cominações legais.</text:p>
      <text:p text:style-name="P19"><text:span text:style-name="T2">12.</text:span><text:span text:style-name="T5">3.</text:span><text:span text:style-name="T2"> </text:span><text:tab/>As multas aplicadas deverão ser recolhidas ao Tesouro Nacional no prazo de 05 (cinco) dias úteis, a contar da data da notificação, podendo, em último caso, a Administração cobrá-las judicialmente, nos termos da Lei nº 6.830/80, com os encargos correspondentes.</text:p>
      <text:p text:style-name="P19"><text:span text:style-name="T2">12.</text:span><text:span text:style-name="T5">4.</text:span><text:span text:style-name="T2"> </text:span><text:tab/>Ficarão ainda sujeitos às penalidades previstas nos incisos III e IV do artigo 87, da Lei nº 8.666/93 e alterações posteriores, os profissionais ou as empresas que praticarem os ilícitos previstos no artigo 88, da Lei n° 8.666/93.</text:p>
      <text:p text:style-name="P19"><text:span text:style-name="T2">12.</text:span><text:span text:style-name="T5">5.</text:span> <text:tab/>As multas poderão ser aplicadas concomitantemente com outras sanções previstas, podendo seus valores ser descontados das quantias, porventura, devidas pelo IFS à contratada ou cobrados judicialmente.</text:p>
      <text:p text:style-name="P19"><text:span text:style-name="T2">12.</text:span><text:span text:style-name="T5">6.</text:span><text:tab/> Em todos os procedimentos administrativos com o intuito de apurar as responsabilidades será garantido o direito constitucional ao contraditório e à ampla defesa.</text:p>
      <text:p text:style-name="P19"><text:soft-page-break/><text:span text:style-name="T2">12.</text:span><text:span text:style-name="T5">7.</text:span><text:span text:style-name="T2"> </text:span><text:tab/>As sanções só poderão ser relevadas nas hipóteses de caso fortuito ou força maior devidamente justificada e comprovada, a juízo da Administração.</text:p>
      <text:p text:style-name="P13">CLÁUSULA DÉCIMA TERCEIRA - DA RESCISÃO</text:p>
      <text:p text:style-name="P19"><text:span text:style-name="T2">13.1. </text:span><text:tab/>A contratante poderá rescindir o presente contrato por inadimplemento de qualquer cláusula, independentemente da aplicação da multa.</text:p>
      <text:p text:style-name="P19"><text:span text:style-name="T2">13.2. </text:span><text:tab/>A contratante poderá considerar o presente contrato rescindido de pleno direito, independente de pré-aviso, interpelação ou notificação judicial ou extrajudicial, sem que assista à contratada, o direito <text:span text:style-name="T46">à</text:span> reclamação ou qualquer indenização nas seguintes hipóteses:</text:p>
      <text:p text:style-name="P6"><text:span text:style-name="T2">a) </text:span><text:tab/>O não cumprimento de cláusulas do contrato;</text:p>
      <text:p text:style-name="P6"><text:span text:style-name="T2">b) </text:span><text:tab/>O cumprimento irregular de cláusulas do contrato;</text:p>
      <text:p text:style-name="P6"><text:span text:style-name="T2">c) </text:span><text:tab/>O cometimento reiterado de faltas na sua execução;</text:p>
      <text:p text:style-name="P6"><text:span text:style-name="T2">d)</text:span> <text:tab/>A decretação de falência, ou a instauração de insolvência civil, a dissolução judicial extrajudicial da licitante;</text:p>
      <text:p text:style-name="P6"><text:span text:style-name="T2">e)</text:span> <text:tab/>A subcontratação total do seu objeto, a cessão ou transferência total ou parcial de obrigações;</text:p>
      <text:p text:style-name="P6"><text:span text:style-name="T2">f) </text:span><text:tab/>A dissolução da Sociedade;</text:p>
      <text:p text:style-name="P6"><text:span text:style-name="T2">g) </text:span><text:tab/>Razões de interesse público, de alta relevância e amplo conhecimento, nos termos do art.78, inciso XII da Lei nº 8.666/93;</text:p>
      <text:p text:style-name="P6"><text:span text:style-name="T2">h)</text:span> <text:tab/>Ocorrência de caso fortuito ou de força maior devidamente comprovado, impeditivo da execução do contrato;</text:p>
      <text:p text:style-name="P6"><text:span text:style-name="T2">i)</text:span> <text:tab/>Atraso injustificado para início de sua execução;</text:p>
      <text:p text:style-name="P6"><text:span text:style-name="T2">j) </text:span><text:tab/>Paralisação de sua execução sem justa causa e sem prévio comunicado à contratante;</text:p>
      <text:p text:style-name="P6"><text:soft-page-break/><text:span text:style-name="T2">k) </text:span><text:tab/>Suspensão da execução do contrato por ordem escrita da contratante por prazo superior a 120 (cento e vinte) dias, salvo em caso de calamidade pública, grave perturbação da ordem interna ou guerra, ou ainda por suspensões que totalizem o mesmo prazo independente do pagamento obrigatório de indenizações.</text:p>
      <text:p text:style-name="P6"><text:span text:style-name="T2">13.3.</text:span> <text:tab/>A rescisão do contrato poderá ser:</text:p>
      <text:p text:style-name="P6"><text:span text:style-name="T2">a) </text:span><text:tab/>Determinado por ato unilateral e escrito da administração, nos casos enumerados no incisos de I a XII do artigo 78 da Lei 8.666/93, notificando-se a contratada com antecedência mínima de 30 (trinta) dias;</text:p>
      <text:p text:style-name="P6"><text:span text:style-name="T2">b)</text:span> <text:tab/>Amigável, por acordo entre as partes, reduzido a termo no processo deste edital, desde que haja conveniência do IFS;</text:p>
      <text:p text:style-name="P6"><text:span text:style-name="T2">c) </text:span><text:tab/>Judicial, nos termos da legislação processual civil.</text:p>
      <text:p text:style-name="P19"><text:span text:style-name="T2">13.4. </text:span><text:tab/>Na hipótese do contrato ser rescindido, fica assegurado à contratada, o pagamento proporcional pelos serviços prestados, descontados todos os valores correspondentes a qualquer crédito do IFS, por força da aplicação das demais cláusulas deste contrato.</text:p>
      <text:p text:style-name="P13">CLÁUSULA DÉCIMA QUARTA – DAS ALTERAÇÕES</text:p>
      <text:p text:style-name="P19"><text:span text:style-name="T2">14.1. </text:span><text:tab/>O presente contrato poderá ser alterado mediante termo aditivo acompanhado da respectiva justificação, nos casos previstos pelo Artigo 65 da lei nº 8.666/93 e suas alterações posteriores.</text:p>
      <text:p text:style-name="P19"><text:span text:style-name="T2">14.2.</text:span> <text:tab/>O contratado fica obrigado a aceitar, nas mesmas condições contratuais, acréscimos ou supressões que se fizerem nos serviços até o limite de 25% (vinte e cinco por cento) do valor inicial atualizado do Contrato.</text:p>
      <text:p text:style-name="P13">CLÁUSULA DÉCIMA QUINTA - DA VINCULAÇÃO AO EDITAL</text:p>
      <text:p text:style-name="P20"><text:span text:style-name="T2">15.1.</text:span> <text:tab/>Este contrato fica vinculado aos termos do edital e seus anexos, referente ao processo licitatório n° 23<text:span text:style-name="T16">289</text:span>.00<text:span text:style-name="T16">1182</text:span>/201<text:span text:style-name="T16">4</text:span>-<text:span text:style-name="T16">6</text:span>6 e pregão eletrônico n.º <text:span text:style-name="T31">07</text:span>/201<text:span text:style-name="T31">5</text:span>.</text:p>
      <text:p text:style-name="P13"><text:soft-page-break/>CLÁUSULA DÉCIMA SEXTA - DAS PROIBIÇÕES</text:p>
      <text:p text:style-name="P19"><text:span text:style-name="T2">16.1. </text:span><text:tab/>É expressamente proibida durante, a execução dos serviços, a contratação de servidor pertencente ao quadro de pessoal da contratante;</text:p>
      <text:p text:style-name="P19"><text:span text:style-name="T2">16.2. </text:span><text:tab/>É proibida, também, a veiculação de publicidade acerca dos serviços a que se refere este Contrato, salvo se houver prévia autorização da contratante; e </text:p>
      <text:p text:style-name="P19"><text:span text:style-name="T2">16.3.</text:span> <text:tab/>É vedada a subcontratação de outra empresa para realizar os serviços objeto deste Contrato.</text:p>
      <text:p text:style-name="P13">CLÁUSULA DÉCIMA SÉTIMA - DA PRESTAÇÃO DA GARANTIA DO CONTRATO</text:p>
      <text:p text:style-name="P19"><text:span text:style-name="T2">17.1. </text:span><text:tab/>Em conformidade com o instrumento convocatório e a Lei n° 8.666/93, a contratada fica obrigada <text:span text:style-name="T46">a</text:span> prestar garantia no valor de R$ ________, correspondente ao percentual de 5% (cinco por cento) do valor do contrato, que será liberada de acordo com as condições previstas neste Edital, conforme disposto no artigo 56 da lei 8.666/93, desde que cumpridas as obrigações contratuais, podendo optar por uma das modalidades previstas no art. 56, § 1º da lei 8.666/93, ressalvada a exigência de eventuais reforços de garantia a critério da contratante.</text:p>
      <text:p text:style-name="P6"><text:span text:style-name="T2">17.2. </text:span><text:tab/>A validade da garantia, qualquer que seja a modalidade escolhida, deverá abranger um período de mais 3 (três) meses após o t<text:span text:style-name="T47">é</text:span>rmino da vigência contratual.</text:p>
      <text:p text:style-name="P6"><text:span text:style-name="T2">17.3.</text:span> <text:tab/>A garantia assegurar<text:span text:style-name="T48">á</text:span>, qualquer que seja a modalidade escolhida, o pagamento de:</text:p>
      <text:p text:style-name="P23"><text:tab/><text:span text:style-name="T2">17.3.1. </text:span><text:tab/>Prejuízo advindo do não cumprimento do objeto do contrato e do não adimplemento das demais obrigações nele previstas;</text:p>
      <text:p text:style-name="P23"><text:tab/><text:span text:style-name="T2">17.3.2.</text:span> <text:tab/>Prejuízos causados à contratante ou <text:span text:style-name="T48">à</text:span> terceiro, decorrentes de culpa ou dolo durante a execução do contrato;</text:p>
      <text:p text:style-name="P23"><text:tab/><text:span text:style-name="T2">17.3.3. </text:span><text:tab/>As multas moratórias e punitivas aplicadas pela Contratante <text:span text:style-name="T49">à</text:span> Contratada;</text:p>
      <text:p text:style-name="P23"><text:soft-page-break/><text:tab/><text:span text:style-name="T2">17.3.4.<text:tab/></text:span><text:tab/>Obrigações trabalhistas, fiscais e previdenciárias de qualquer natureza, não honradas pela Contratada.</text:p>
      <text:p text:style-name="P19"><text:span text:style-name="T2">17.4. </text:span><text:tab/>A garantia em dinheiro deverá ser efetuada em favor da Contratante, na Caixa Econômica Federal, com correção monetária.</text:p>
      <text:p text:style-name="P19"><text:span text:style-name="T2">17.5. </text:span><text:tab/>No caso de alteração do valor do contrato, ou prorrogação de sua vigência, a garantia deverá ser readequada ou renovada nas mesmas condições. </text:p>
      <text:p text:style-name="P19"><text:span text:style-name="T2">17.6. <text:tab/></text:span>Se o valor da garantia for utilizado total ou parcialmente em pagamento de qualquer obrigação, a Contratada obriga-se a fazer a respectiva reposição no prazo <text:span text:style-name="T49">má</text:span>ximo de 10 (dez) dias úteis, contados da data em que foi notificada.</text:p>
      <text:p text:style-name="P19"><text:span text:style-name="T2">17.7. </text:span><text:tab/>A Contratante não executará a garantia na ocorrência de uma ou mais das seguintes hipóteses:</text:p>
      <text:p text:style-name="P35"><text:span text:style-name="T2"><text:tab/>17.7.1.</text:span> Caso fortuito ou força maio<text:span text:style-name="T49">r</text:span>;</text:p>
      <text:p text:style-name="P35"><text:span text:style-name="T2"><text:tab/>17.7.2. </text:span>Alteração, sem pr<text:span text:style-name="T50">é</text:span>via anuência da seguradora, das obrigações contratuais;</text:p>
      <text:p text:style-name="P23"><text:tab/><text:span text:style-name="T2">17.7.3.</text:span><text:tab/>Descumprimento das obrigações pelo contratado decorrentes de atos ou fatos praticados pela administração;</text:p>
      <text:p text:style-name="P23"><text:tab/><text:span text:style-name="T2">17.7.4.</text:span> Atos ilícitos dolosos praticados por servidores da Administração;</text:p>
      <text:p text:style-name="P19"><text:span text:style-name="T2">17.8. </text:span><text:tab/>Cabe à própria Contratante apurar a isenção da responsabilidade prevista nas alíneas acima, não sendo a entidade garantidora parte no processo instaurado pela Contratante.</text:p>
      <text:p text:style-name="P19"><text:span text:style-name="T2">17.9.</text:span> <text:tab/>Não serão aceitas garantias que incluam outras isenções de responsabilidade que não as previstas neste item.</text:p>
      <text:p text:style-name="P19"><text:span text:style-name="T2">17.10. <text:tab/></text:span>Após a execução do contrato será verificado o pagamento das verbas rescisórias decorrentes da contratação, ou a realocação dos empregados da contratada em outra atividade de prestação de serviços, sem que ocorra a interrupção do contrato de trabalho.</text:p>
      <text:p text:style-name="P33"><text:soft-page-break/><text:span text:style-name="T2">17.10.1. </text:span>Caso a Contratada não logre efetuar uma das comprovações acima indicadas até o fim do segundo mês após o encerramento da vigência contratual, a Contratante poderá utilizar o valor da garantia prestada para realizar o pagamento direto das verbas re<text:span text:style-name="T50">s</text:span>cis<text:span text:style-name="T50">ó</text:span>rias aos trabalhadores alocados <text:span text:style-name="T50">n</text:span>a execução contratual, conforme arts. 19-A e 35 da instrução Normativa SLTI/MPOG nº 2, de 2008 e autorização expressa a ser concedida pela Contratada no momento <text:span text:style-name="T50">d</text:span>as assinatura<text:span text:style-name="T32">s</text:span> do contrato.</text:p>
      <text:p text:style-name="P6"><text:span text:style-name="T2">17.11. </text:span><text:tab/>Será considerada extinta a garantia: </text:p>
      <text:p text:style-name="P32"><text:span text:style-name="T2"><text:tab/>17.11.1.</text:span> Com a devolução da apólice, carta fiança ou autorização para o levantamento de importâncias depositadas em dinheiro a t<text:span text:style-name="T51">í</text:span>tulo, garantia acompanhada de declaração da Contratante, mediante termo circunstanciado, de que a Contratada cumpriu todas as cláusulas do contrato;</text:p>
      <text:p text:style-name="P29"><text:span text:style-name="T2"><text:tab/>17.11.2.</text:span> No prazo de 90 (noventa) dias após o término da vigência, caso a Administração não comunique a ocorrência de sinistros.</text:p>
      <text:p text:style-name="P13">CLÁUSULA DÉCIMA OITAVA – DA LEGISLAÇÃO APLICÁVEL</text:p>
      <text:p text:style-name="P19"><text:span text:style-name="T2">18.1.</text:span><text:tab/>Este contrato rege-se subsidiariamente pelas normas gerais e relativas a contratos do Código Civil Brasileiro, pela Lei 8.078/1990 (Código de Defesa do Consumidor), subsidiariamente pela Lei 8.666/1993, pela Lei 10.520/2002, Pelas Resoluções CONAMA 401/2008, 20/1994, e demais legislação ambiental aplicável a este contrato, pela Portaria SLTI/MPOG/12/2012, Pela Instrução Normativa SLTI/MPOG 02/2008 e suas alterações, Instrução Normativa SLTI/MPOG 01/2010 e suas alterações, e por toda legislação aplicável ao objeto deste contrato, bem como as regras de Direito Público.</text:p>
      <text:p text:style-name="P13">CLÁUSULA DÉCIMA NONA - DO FORO</text:p>
      <text:p text:style-name="P19"><text:span text:style-name="T2">19.1. </text:span><text:tab/>O foro para solucionar os litígios que decorrerem da execução deste termo de Contrato será o da Seção Judiciária de Sergipe – Justiça Federal.</text:p>
      <text:p text:style-name="P6"><text:soft-page-break/>Para a firmeza e validade do pactuado, o presente Termo de contrato foi lavrado em 03 (três) vias de igual teor, que, depois de lido e achado em ordem, vai assinado pelos contraentes. </text:p>
      <text:p text:style-name="P7"/>
      <text:p text:style-name="P7"/>
      <text:p text:style-name="P7"><text:span text:style-name="T27">São Cristóvão</text:span>, .......... de......................... de 201<text:span text:style-name="T33">5</text:span></text:p>
      <text:p text:style-name="P8"/>
      <text:p text:style-name="P8"/>
      <text:p text:style-name="P8"/>
      <text:p text:style-name="P8">______________________________ <text:s text:c="41"/>___________________________</text:p>
      <text:p text:style-name="P10"><text:s text:c="11"/>CONTRATANTE <text:s text:c="74"/>CONTRATADO(A)</text:p>
      <text:p text:style-name="P9"/>
      <text:p text:style-name="P9"/>
      <text:p text:style-name="P10"/>
      <text:p text:style-name="P10"/>
      <text:p text:style-name="P10">TESTEMUNHAS:</text:p>
      <text:p text:style-name="P9">Nome: <text:s text:c="80"/>Nome:</text:p>
      <text:p text:style-name="P9">CPF: <text:s text:c="84"/>CPF:</text:p>
      <text:p text:style-name="P9">CI: <text:s text:c="88"/>CI:</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ítulo_20_centralizado" style:display-name="Título centralizado" style:family="paragraph" style:default-outline-level="">
      <style:paragraph-properties fo:margin-left="0cm" fo:margin-right="-0.123cm" fo:margin-top="0.282cm" fo:margin-bottom="0.282cm" loext:contextual-spacing="false" fo:line-height="150%" fo:text-align="center" style:justify-single-word="false" fo:orphans="2" fo:widows="2" fo:hyphenation-ladder-count="no-limit" fo:text-indent="0cm" style:auto-text-indent="false" fo:keep-with-next="always" style:writing-mode="lr-tb"/>
      <style:text-properties fo:color="#00000a" fo:font-size="14pt" style:letter-kerning="true" style:font-name-asian="Arial1" style:font-family-asian="Arial" style:font-family-generic-asian="system" style:font-pitch-asian="variable" style:font-size-asian="14pt" style:language-asian="ar" style:country-asian="SA" style:font-size-complex="14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fo:font-size="12pt" officeooo:paragraph-rsid="002341dd" style:font-size-asian="12pt" style:font-size-complex="12pt"/>
    </style:style>
    <style:style style:name="MT1" style:family="text">
      <style:text-properties style:font-name="Arial" style:font-name-complex="Arial"/>
    </style:style>
    <style:style style:name="MT2" style:family="text">
      <style:text-properties fo:font-weight="bold" style:font-weight-asian="bold" style:font-weight-complex="bold"/>
    </style:style>
    <style:style style:name="MT3" style:family="text">
      <style:text-properties officeooo:rsid="002341dd"/>
    </style:style>
    <style:style style:name="MT4" style:family="text">
      <style:text-properties style:text-underline-style="solid" style:text-underline-width="auto" style:text-underline-color="font-colo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__________________________________________________________________ <text:s text:c="27"/><text:tab/></text:span><text:span text:style-name="MT2">Instituto Federal de Educação, Ciência e Tecnologia de Sergipe</text:span> –<text:span text:style-name="MT2"> Campus</text:span> <text:span text:style-name="MT2">São Cristóvão- </text:span>BR 101, KM 96 – Povoado Quissamã <text:s/>- São Cristóvão/SE – CEP: 49.100-000 - Tel.: <text:span text:style-name="MT3">(</text:span>079<text:span text:style-name="MT3">)</text:span> 3711-3050/3064/3079 e-mail: c<text:span text:style-name="MT4">olic-scristovao@ifs.edu.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5T09:51:59.042000000</meta:creation-date>
    <dc:date>2015-03-26T10:08:01.545000000</dc:date>
    <meta:editing-duration>PT2H18M23S</meta:editing-duration>
    <meta:editing-cycles>43</meta:editing-cycles>
    <meta:generator>LibreOffice/4.3.1.2$Windows_x86 LibreOffice_project/958349dc3b25111dbca392fbc281a05559ef6848</meta:generator>
    <meta:document-statistic meta:table-count="1" meta:image-count="1" meta:object-count="0" meta:page-count="30" meta:paragraph-count="302" meta:word-count="7207" meta:character-count="49409" meta:non-whitespace-character-count="41836"/>
  </office:meta>
</office:document-meta>
</file>